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Hora, identificació i tema dedicat als qui estan a la platja.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Felicitats a un company de l'emissora que es diu Juan, indicatiu de l'emissora i tema musical.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6-2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Presentació de l'inici del programa.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Marcha Discoteca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Identificació  i publicitat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Mariano Giraldo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0:38:33+00:00</meta:creation-date>
    <dc:date>2025-07-02T10:38:33+00:00</dc:date>
  </office:meta>
</office:document-meta>
</file>