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Identificacions, freqüència, adreça i música.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missió experimental fora de banda, als 85 MHz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Identificació i tancament d'emissió</text:p>
          </table:table-cell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Identificació, demanda de controls de recepció i tema musical.</text:p>
          </table:table-cell>
          <table:table-cell table:style-name="ce1" office:value-type="string" calcext:value-type="string">
            <text:p>Emisora sin nombre (MAF Radio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5:52+00:00</meta:creation-date>
    <dc:date>2025-06-20T03:25:52+00:00</dc:date>
  </office:meta>
</office:document-meta>
</file>