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Jingle instrumental i cantat 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Quirze del Vallès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77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Indicatiu i tema musical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3-2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5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Quirze del Vallès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Qualitat de l'àudio deficien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Indicatiu de l'emissora.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Quirze del Vallès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2000</text:p>
          </table:table-cell>
          <table:table-cell table:style-name="ce1"/>
          <table:table-cell table:style-name="ce1" office:value-type="string" calcext:value-type="string">
            <text:p>Presentació d'un tema musical amb identificació.</text:p>
          </table:table-cell>
          <table:table-cell table:style-name="ce1" office:value-type="string" calcext:value-type="string">
            <text:p>Ràdio 20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-05-3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Sant Quirze del Vallès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2:07:47+00:00</meta:creation-date>
    <dc:date>2025-07-01T22:07:47+00:00</dc:date>
  </office:meta>
</office:document-meta>
</file>