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3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nfo Radio Antena 3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Sinfo Radio Antena 3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-04-1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SA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l 29 de març de l’any 2002, Sinfo Radio Antena 3 va deixar d’emetre en FM i PRISA Radio va destinar gran part de les seves freqüències a la radiofórmula Máxima FM. Durant alguns anys Sinfo Radio va distribuir una programació musical sense locutors feta per ordinador, per Internet i via satèl·lit a través de Canal Satélite Digital, fins desaparèixer el 26 d’octubre de 2012.
</text:p>
            <text:p>
</text:p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23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info Radio Antena 3</text:p>
          </table:table-cell>
          <table:table-cell table:style-name="ce2"/>
          <table:table-cell table:style-name="ce2" office:value-type="string" calcext:value-type="string">
            <text:p>Indicatiu musical de l'emissora</text:p>
          </table:table-cell>
          <table:table-cell table:style-name="ce2" office:value-type="string" calcext:value-type="string">
            <text:p>Sinfo Radio Antena 3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-04-17</text:p>
          </table:table-cell>
          <table:table-cell table:style-name="ce2" table:number-columns-repeated="2"/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6</text:p>
          </table:table-cell>
          <table:table-cell table:style-name="ce2" office:value-type="string" calcext:value-type="string">
            <text:p>SA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El 29 de març de l’any 2002, Sinfo Radio Antena 3 va deixar d’emetre en FM i PRISA Radio va destinar gran part de les seves freqüències a la radiofórmula Máxima FM. Durant alguns anys Sinfo Radio va distribuir una programació musical sense locutors feta per ordinador, per Internet i via satèl·lit a través de Canal Satélite Digital, fins desaparèixer el 26 d’octubre de 2012.
</text:p>
            <text:p>
</text:p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02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info Radio Antena 3 Barcelona</text:p>
          </table:table-cell>
          <table:table-cell table:style-name="ce2"/>
          <table:table-cell table:style-name="ce2" office:value-type="string" calcext:value-type="string">
            <text:p>Presentació d'un tema musical, hora, careta de l'informatiu, festa de la bicicleta, lliga de futbol, indicatiu de l'emissora, música.</text:p>
          </table:table-cell>
          <table:table-cell table:style-name="ce2" office:value-type="string" calcext:value-type="string">
            <text:p>Sinfo Radio Antena 3 Barcelona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1999-05-17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info Radio Notícies</text:p>
          </table:table-cell>
          <table:table-cell table:style-name="ce2" office:value-type="string" calcext:value-type="string">
            <text:p>01:3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rxiusonor/item/1302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info Radio Antena 3 Barcelona</text:p>
          </table:table-cell>
          <table:table-cell table:style-name="ce2"/>
          <table:table-cell table:style-name="ce2" office:value-type="string" calcext:value-type="string">
            <text:p>Dades del tabaquisme entre les dones a Catalunya, indicatiu de l'emissora, breus.</text:p>
          </table:table-cell>
          <table:table-cell table:style-name="ce2" office:value-type="string" calcext:value-type="string">
            <text:p>Sinfo Radio Antena 3 Barcelona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1999-0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info Radio Notícies</text:p>
          </table:table-cell>
          <table:table-cell table:style-name="ce2" office:value-type="string" calcext:value-type="string">
            <text:p>01:4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rxiusonor/item/1272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info Radio Antena 3</text:p>
          </table:table-cell>
          <table:table-cell table:style-name="ce2"/>
          <table:table-cell table:style-name="ce2" office:value-type="string" calcext:value-type="string">
            <text:p>Notícies: Jordi Pujol considera que no convé avançar les eleccions generals, declaració de Mariano Rubio, etc. Publicitat i música.</text:p>
          </table:table-cell>
          <table:table-cell table:style-name="ce2" office:value-type="string" calcext:value-type="string">
            <text:p>Sinfo Radio Antena 3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-06-19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4:54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Sony Classical</text:p>
          </table:table-cell>
          <table:table-cell table:style-name="ce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Segon dia d'emissió de Sinfo Ra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2:56:53+00:00</meta:creation-date>
    <dc:date>2025-07-02T02:56:53+00:00</dc:date>
  </office:meta>
</office:document-meta>
</file>