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4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ontcada Ràdio</text:p>
          </table:table-cell>
          <table:table-cell table:style-name="ce1"/>
          <table:table-cell table:style-name="ce1" office:value-type="string" calcext:value-type="string">
            <text:p>Indicatiu de l'emissora "Els èxits d'ara i els èxits de sempre"</text:p>
          </table:table-cell>
          <table:table-cell table:style-name="ce1" office:value-type="string" calcext:value-type="string">
            <text:p>Montcad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Montcada i Reixac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Extret del DVD "Guía de la radio" 2008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4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ontcada Ràdio</text:p>
          </table:table-cell>
          <table:table-cell table:style-name="ce1"/>
          <table:table-cell table:style-name="ce1" office:value-type="string" calcext:value-type="string">
            <text:p>Identificació de l'emissora i horari dels programes informatius</text:p>
          </table:table-cell>
          <table:table-cell table:style-name="ce1" office:value-type="string" calcext:value-type="string">
            <text:p>Montcad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Montcada i Reixac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Extret del DVD "Guía de la radio" 2008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4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ontcada Ràdio</text:p>
          </table:table-cell>
          <table:table-cell table:style-name="ce1"/>
          <table:table-cell table:style-name="ce1" office:value-type="string" calcext:value-type="string">
            <text:p>Indicatiu cantat de l'emissora</text:p>
          </table:table-cell>
          <table:table-cell table:style-name="ce1" office:value-type="string" calcext:value-type="string">
            <text:p>Montcad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Montcada i Reixac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Extret del DVD "Guía de la radio" 2008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4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ontcada Ràdio</text:p>
          </table:table-cell>
          <table:table-cell table:style-name="ce1"/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Montcad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Montcada i Reixac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Extret del DVD "Guía de la radio" 2008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7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ontcada Ràdio</text:p>
          </table:table-cell>
          <table:table-cell table:style-name="ce1" office:value-type="string" calcext:value-type="string">
            <text:p>Sierra, Rubén</text:p>
          </table:table-cell>
          <table:table-cell table:style-name="ce1" office:value-type="string" calcext:value-type="string">
            <text:p>Sintonia, identificació de l'emissora, contacte a les xarxes socials i tema musical.</text:p>
          </table:table-cell>
          <table:table-cell table:style-name="ce1" office:value-type="string" calcext:value-type="string">
            <text:p>Montcad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01-19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estizoo</text:p>
          </table:table-cell>
          <table:table-cell table:style-name="ce1" office:value-type="string" calcext:value-type="string">
            <text:p>02:2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Montcada i Reixac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Rubén Sierra "Ninho de los recaos", cantant i veu del grup musical "La pegatina".
</text:p>
            <text:p>
</text:p>
            <text:p>Extret del canal d'iVoox de "Mestizoo"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288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ontcada Ràdio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Montcada Rà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-01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21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Montcada i Reixac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rxiusonor/item/1284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ontcada Ràdio</text:p>
          </table:table-cell>
          <table:table-cell table:style-name="ce2"/>
          <table:table-cell table:style-name="ce2" office:value-type="string" calcext:value-type="string">
            <text:p>Indicatiu "Fes-la teva".</text:p>
          </table:table-cell>
          <table:table-cell table:style-name="ce2" office:value-type="string" calcext:value-type="string">
            <text:p>Montcada Rà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?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31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Montcada i Reixac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xiuradio.uab.cat/s/arxiusonor/item/1284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ontcada Ràdio</text:p>
          </table:table-cell>
          <table:table-cell table:style-name="ce2"/>
          <table:table-cell table:style-name="ce2" office:value-type="string" calcext:value-type="string">
            <text:p>Indicatiu</text:p>
          </table:table-cell>
          <table:table-cell table:style-name="ce2" office:value-type="string" calcext:value-type="string">
            <text:p>Montcada Rà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?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16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Montcada i Reixac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xiuradio.uab.cat/s/arxiusonor/item/1274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ontcada Ràdio</text:p>
          </table:table-cell>
          <table:table-cell table:style-name="ce2"/>
          <table:table-cell table:style-name="ce2" office:value-type="string" calcext:value-type="string">
            <text:p>Identificació de l'emissora.</text:p>
          </table:table-cell>
          <table:table-cell table:style-name="ce2" office:value-type="string" calcext:value-type="string">
            <text:p>Montcada Rà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24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Montcada i Reixac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Fragment sonor aportat pel Centre d'Iniciatives i d'Experimentació per a Joves-L'altra ràdio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8:16:42+00:00</meta:creation-date>
    <dc:date>2025-07-06T08:16:42+00:00</dc:date>
  </office:meta>
</office:document-meta>
</file>