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Identificació i discos sol·licitats.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L'emissora municipal Ràdio Cornellà va començar l'any 1981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9:55:29+00:00</meta:creation-date>
    <dc:date>2025-07-01T19:55:29+00:00</dc:date>
  </office:meta>
</office:document-meta>
</file>