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Nova Maresme</text:p>
          </table:table-cell>
          <table:table-cell table:style-name="ce1"/>
          <table:table-cell table:style-name="ce1" office:value-type="string" calcext:value-type="string">
            <text:p>199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39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</text:p>
          </table:table-cell>
          <table:table-cell table:style-name="ce1"/>
          <table:table-cell table:style-name="ce1" office:value-type="string" calcext:value-type="string">
            <text:p>Identificació de "Els populars", publicitat, indicatiu de l'emissora, tema musical</text:p>
          </table:table-cell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7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Masnou, el</text:p>
          </table:table-cell>
          <table:table-cell table:style-name="ce1" office:value-type="string" calcext:value-type="string">
            <text:p>Citröe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xtret del canal de You Tube La fonoteca de Mario Azañed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resme</text:p>
          </table:table-cell>
          <table:table-cell table:style-name="ce1"/>
          <table:table-cell table:style-name="ce1" office:value-type="string" calcext:value-type="string">
            <text:p>Programa musical esponsoritzat per la discoteca Chasis de Mataró.</text:p>
          </table:table-cell>
          <table:table-cell table:style-name="ce1" office:value-type="string" calcext:value-type="string">
            <text:p>Ràdio Nova Mare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hasis hour flashback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Masnou, el</text:p>
          </table:table-cell>
          <table:table-cell table:style-name="ce1" office:value-type="string" calcext:value-type="string">
            <text:p>Chasis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04:27+00:00</meta:creation-date>
    <dc:date>2025-07-01T15:04:27+00:00</dc:date>
  </office:meta>
</office:document-meta>
</file>