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Catalunya</text:p>
          </table:table-cell>
          <table:table-cell table:style-name="ce1" office:value-type="string" calcext:value-type="string">
            <text:p>Arús, Alfons | Salvador, Jorge</text:p>
          </table:table-cell>
          <table:table-cell table:style-name="ce1" office:value-type="string" calcext:value-type="string">
            <text:p>Careta del programa, presentació de la transmissió del partit  de la primera divisió de futbol masculí entre el Sevilla i el F.C.Barcelona i publicitat</text:p>
          </table:table-cell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11-24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ça Barça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Viajes Tordera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Catalunya</text:p>
          </table:table-cell>
          <table:table-cell table:style-name="ce1"/>
          <table:table-cell table:style-name="ce1" office:value-type="string" calcext:value-type="string">
            <text:p>Felicitació de Nadal i any nou.</text:p>
          </table:table-cell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89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30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Catalunya</text:p>
          </table:table-cell>
          <table:table-cell table:style-name="ce1"/>
          <table:table-cell table:style-name="ce1" office:value-type="string" calcext:value-type="string">
            <text:p>Identificació de Cadena Catalana - Cadena Rato a Catalunya.</text:p>
          </table:table-cell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89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8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Catalunya</text:p>
          </table:table-cell>
          <table:table-cell table:style-name="ce1" office:value-type="string" calcext:value-type="string">
            <text:p>Reguera, Xavier</text:p>
          </table:table-cell>
          <table:table-cell table:style-name="ce1" office:value-type="string" calcext:value-type="string">
            <text:p>Sintonia de l'emissora, hora, inici de l'informatiu: Barri del Besós.</text:p>
          </table:table-cell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11-1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ontrol de so per Joan Quintanill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5:14:53+00:00</meta:creation-date>
    <dc:date>2025-07-01T15:14:53+00:00</dc:date>
  </office:meta>
</office:document-meta>
</file>