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Publicitat, telèfon i tema musical.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office:value-type="string" calcext:value-type="string">
            <text:p>Restaurante Julepe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8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La Generalitat aprova el projecte de Llei de regularització de les caixes d'estalvis.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-0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anorama informativo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8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Anunci per fer publicitat a l'emissora.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43:22+00:00</meta:creation-date>
    <dc:date>2025-07-01T21:43:22+00:00</dc:date>
  </office:meta>
</office:document-meta>
</file>