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52058</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office:value-type="string" calcext:value-type="string">
            <text:p>Aguado, Sabrina</text:p>
          </table:table-cell>
          <table:table-cell table:style-name="ce1" office:value-type="string" calcext:value-type="string">
            <text:p>Careta del programa i espai dedicat a la parapsicologia a la dècada de 1980 amb el Professor d'Arbó ( Sebastià-Daniel Arbonés)</text:p>
          </table:table-cell>
          <table:table-cell table:style-name="ce1" office:value-type="string" calcext:value-type="string">
            <text:p>Radio 5 Barcelona</text:p>
          </table:table-cell>
          <table:table-cell table:style-name="ce1" office:value-type="string" calcext:value-type="string">
            <text:p>Niqui, Cinto</text:p>
          </table:table-cell>
          <table:table-cell table:style-name="ce1" office:value-type="string" calcext:value-type="string">
            <text:p>2025-06-0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Audios para recordar</text:p>
          </table:table-cell>
          <table:table-cell table:style-name="ce1" office:value-type="string" calcext:value-type="string">
            <text:p>05:3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RNE Audio</text:p>
          </table:table-cell>
        </table:table-row>
        <table:table-row table:style-name="ro1">
          <table:table-cell table:style-name="ce1" office:value-type="string" calcext:value-type="string">
            <text:p>https://arxiuradio.uab.cat/s/arxiusonor/item/151634</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office:value-type="string" calcext:value-type="string">
            <text:p>López, Pilar | Miranda, Pedro de | Laso, Carmelo | Òdena, Josep Àngel</text:p>
          </table:table-cell>
          <table:table-cell table:style-name="ce1" office:value-type="string" calcext:value-type="string">
            <text:p>Careta, presentació de l'edició 34 del programa, equip i sumari. Com Bill Gates va signar un contracte amb IBM per crear el MS DOS, el seu sistema operariu. La conversa amb l'ornador Oscar sobre la feina de cangur. Concurs escolar d'informàtica. L'aula d'informàtica mòbil arriba a Tortosa</text:p>
          </table:table-cell>
          <table:table-cell table:style-name="ce1" office:value-type="string" calcext:value-type="string">
            <text:p>Radio 5 Barcelona</text:p>
          </table:table-cell>
          <table:table-cell table:style-name="ce1" office:value-type="string" calcext:value-type="string">
            <text:p>Niqui, Cinto</text:p>
          </table:table-cell>
          <table:table-cell table:style-name="ce1" office:value-type="string" calcext:value-type="string">
            <text:p>1990-05-26</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Bienvenido Mr. Chip</text:p>
          </table:table-cell>
          <table:table-cell table:style-name="ce1" office:value-type="string" calcext:value-type="string">
            <text:p>18:4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ltra ràdio de Ràdio 4 emès el 14 de juny del 2025. Procedent de l'Arxiu Sonor de RNE</text:p>
          </table:table-cell>
        </table:table-row>
        <table:table-row table:style-name="ro1">
          <table:table-cell table:style-name="ce1" office:value-type="string" calcext:value-type="string">
            <text:p>https://arxiuradio.uab.cat/s/arxiusonor/item/151555</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office:value-type="string" calcext:value-type="string">
            <text:p>Capel, Josep | Figueira, David</text:p>
          </table:table-cell>
          <table:table-cell table:style-name="ce1" office:value-type="string" calcext:value-type="string">
            <text:p>Identificació del programa, sumari, entrevista a un maratonià etíop i a l'atleta Marc Roig, indicatiu</text:p>
          </table:table-cell>
          <table:table-cell table:style-name="ce1" office:value-type="string" calcext:value-type="string">
            <text:p>Radio 5 Barcelona</text:p>
          </table:table-cell>
          <table:table-cell table:style-name="ce1" office:value-type="string" calcext:value-type="string">
            <text:p>Niqui, Cinto</text:p>
          </table:table-cell>
          <table:table-cell table:style-name="ce1" office:value-type="string" calcext:value-type="string">
            <text:p>2014-05-30</text:p>
          </table:table-cell>
          <table:table-cell table:style-name="ce1" office:value-type="string" calcext:value-type="string">
            <text:p>Espor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Kilómetro 5</text:p>
          </table:table-cell>
          <table:table-cell table:style-name="ce1" office:value-type="string" calcext:value-type="string">
            <text:p>04:23</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Tècnic de so: Jaume Vernet.</text:p>
            <text:p/>
            <text:p>Extret del web RNE Audio.</text:p>
          </table:table-cell>
        </table:table-row>
        <table:table-row table:style-name="ro1">
          <table:table-cell table:style-name="ce2" office:value-type="string" calcext:value-type="string">
            <text:p>https://arxiuradio.uab.cat/s/arxiusonor/item/15155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Capel, Josep | Martín, Juan | Guijarro, Helena</text:p>
          </table:table-cell>
          <table:table-cell table:style-name="ce2" office:value-type="string" calcext:value-type="string">
            <text:p>Careta, sumari de continguts, informació de la mort del periodista de  RTVE José Ángel de la Casa i del viatge a Milà de l'equip del F.C.Barcelona per disputar el partit de tornada de la semifinal de la copa d'Europa de futbol masculí enfront l'Inter de Milà</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5-05-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vestuario</text:p>
          </table:table-cell>
          <table:table-cell table:style-name="ce2" office:value-type="string" calcext:value-type="string">
            <text:p>07: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154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García, José Antonio "Ciudadano García" | Laín, Alfredo</text:p>
          </table:table-cell>
          <table:table-cell table:style-name="ce2" office:value-type="string" calcext:value-type="string">
            <text:p>Careta, presentació, perfil biogràfic i entrevista al periodista de RTVE José Ángel de la Casa. S'hi parla del lloc del seu naixement, de la seva trajectòria periodística esportiva i de la malaltia del Parkinson que pateix</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0-02-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itos del deporte</text:p>
          </table:table-cell>
          <table:table-cell table:style-name="ce2" office:value-type="string" calcext:value-type="string">
            <text:p>3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cat/s/arxiusonor/item/1515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Zapata, Alberto</text:p>
          </table:table-cell>
          <table:table-cell table:style-name="ce2" office:value-type="string" calcext:value-type="string">
            <text:p>Careta del programa, espai dedicat al vinicultor de La Rioja Eduardo Hernáiz</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3-11-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chosa cocina</text:p>
          </table:table-cell>
          <table:table-cell table:style-name="ce2" office:value-type="string" calcext:value-type="string">
            <text:p>05: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cat/s/arxiusonor/item/148936</text:p>
          </table:table-cell>
          <table:table-cell table:style-name="ce2" office:value-type="string" calcext:value-type="string">
            <text:p>dctype:Sound</text:p>
          </table:table-cell>
          <table:table-cell table:style-name="ce2" office:value-type="string" calcext:value-type="string">
            <text:p>Radio 5 Catalunya</text:p>
          </table:table-cell>
          <table:table-cell table:style-name="ce2"/>
          <table:table-cell table:style-name="ce2" office:value-type="string" calcext:value-type="string">
            <text:p>Indicatiu de l 'emissor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Albert Malla</text:p>
          </table:table-cell>
        </table:table-row>
        <table:table-row table:style-name="ro1">
          <table:table-cell table:style-name="ce2" office:value-type="string" calcext:value-type="string">
            <text:p>https://arxiuradio.uab.cat/s/arxiusonor/item/14840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Buitrago, Antonio</text:p>
          </table:table-cell>
          <table:table-cell table:style-name="ce2" office:value-type="string" calcext:value-type="string">
            <text:p>Careta del programa, espai dedicat a l'Hilo Musical de Radio Nacional de Españ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19-09-3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udios para recordar</text:p>
          </table:table-cell>
          <table:table-cell table:style-name="ce2" office:value-type="string" calcext:value-type="string">
            <text:p>04: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NE Audio</text:p>
          </table:table-cell>
        </table:table-row>
        <table:table-row table:style-name="ro1">
          <table:table-cell table:style-name="ce2" office:value-type="string" calcext:value-type="string">
            <text:p>https://arxiuradio.uab.cat/s/arxiusonor/item/1483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Luis, Elvira de</text:p>
          </table:table-cell>
          <table:table-cell table:style-name="ce2" office:value-type="string" calcext:value-type="string">
            <text:p>Careta del programa i fragments del programa "Perfil humano de un personaje" dedicat als tres integrants de Rumba 3</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4-08-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udios para recordar</text:p>
          </table:table-cell>
          <table:table-cell table:style-name="ce2" office:value-type="string" calcext:value-type="string">
            <text:p>05: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06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Olona, José Ignacio</text:p>
          </table:table-cell>
          <table:table-cell table:style-name="ce2" office:value-type="string" calcext:value-type="string">
            <text:p>Identificació del programa, entrevista a Miquel Àngel Sáez, director de la fira Mercaham 1996, que s'ha de celebrar a Cerdanyola del Vallè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6-04-3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afición en Radio 5</text:p>
          </table:table-cell>
          <table:table-cell table:style-name="ce2" office:value-type="string" calcext:value-type="string">
            <text:p>05: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cat/s/arxiusonor/item/14373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Aparicio, Ricardo</text:p>
          </table:table-cell>
          <table:table-cell table:style-name="ce2" office:value-type="string" calcext:value-type="string">
            <text:p>Diàleg amb Abraham Méndez, que publica regularment cartes al director en diaris espanyols, i amb l'escriptor Màrius Serra, que ha publicat "Manual d'enigmística". Comiat del programa amb els noms de l'equip</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6-2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rafía</text:p>
          </table:table-cell>
          <table:table-cell table:style-name="ce2" office:value-type="string" calcext:value-type="string">
            <text:p>15: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63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Aparicio, Ricardo</text:p>
          </table:table-cell>
          <table:table-cell table:style-name="ce2" office:value-type="string" calcext:value-type="string">
            <text:p>Els continguts impartits a les escoles catalanes, amb la participació del professor Octavio Iglesias i de l'escriptor Màrius Serra i les opinions telefòniques de diversos oïdor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adiografía</text:p>
          </table:table-cell>
          <table:table-cell table:style-name="ce2" office:value-type="string" calcext:value-type="string">
            <text:p>15: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286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Parada, José Manuel | Doña Eulalia Teixidor (Miguel Caiceo)</text:p>
          </table:table-cell>
          <table:table-cell table:style-name="ce2" office:value-type="string" calcext:value-type="string">
            <text:p>Cançó del programa, comentari sobre Galícia i sobre que el cantant Raphael interpretarà a Calígula en el teatre</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2-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de las sábanas blancas</text:p>
          </table:table-cell>
          <table:table-cell table:style-name="ce2" office:value-type="string" calcext:value-type="string">
            <text:p>03: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cat/s/arxiusonor/item/14286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Parada, José Manuel | Doña Eulalia Teixidor (Miguel Caiceo)</text:p>
          </table:table-cell>
          <table:table-cell table:style-name="ce2" office:value-type="string" calcext:value-type="string">
            <text:p>Publicitat de l'Administació Local (Federación Española de Municipios y Provincias ) indicatiu de l'emissora, sintonia, comentari sobre el programa "La radio con botas", senyals horaris, identificació del programa, cançó del program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4-0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de las sábanas blancas</text:p>
          </table:table-cell>
          <table:table-cell table:style-name="ce2" office:value-type="string" calcext:value-type="string">
            <text:p>03: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Federación Española de Municipios y Provincias</text:p>
          </table:table-cell>
          <table:table-cell table:style-name="ce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285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Aparicio, Ricardo</text:p>
          </table:table-cell>
          <table:table-cell table:style-name="ce2" office:value-type="string" calcext:value-type="string">
            <text:p>Final de l'entrevista a un dermatòleg, data comiat, equip del programa i indicatiu de l'emissor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4-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rafía</text:p>
          </table:table-cell>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Tècnic de so: Nacho Victoria i Plácido Navarro</text:p>
          </table:table-cell>
        </table:table-row>
        <table:table-row table:style-name="ro1">
          <table:table-cell table:style-name="ce2" office:value-type="string" calcext:value-type="string">
            <text:p>https://arxiuradio.uab.cat/s/arxiusonor/item/14173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Lluch, Joan | Elias, Eduard</text:p>
          </table:table-cell>
          <table:table-cell table:style-name="ce2" office:value-type="string" calcext:value-type="string">
            <text:p>Indicatiu conjunt de Ràdio 4 i Radio 5</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07-17</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21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Prat, Joaquín | García, Josefina</text:p>
          </table:table-cell>
          <table:table-cell table:style-name="ce2" office:value-type="string" calcext:value-type="string">
            <text:p>Indicatiu de l'emissora, careta del programa, presentació, cinc raons per estar feliç, explicació de la mecànica del concurs, indicatiu del programa, premi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púntate cinco</text:p>
          </table:table-cell>
          <table:table-cell table:style-name="ce2" office:value-type="string" calcext:value-type="string">
            <text:p>06: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cat/s/arxiusonor/item/1412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acristan, Jordi | Costa Jussà, Josep Ramon</text:p>
          </table:table-cell>
          <table:table-cell table:style-name="ce2" office:value-type="string" calcext:value-type="string">
            <text:p>Portes obertes a la seu on es celebrarà l'Exposició Universal de Sevilla, indicatiu del programa, hora, objectiu del programa, els Jocs Paralímpics Barcelona 1992, indicatiu,  resum setmanal d'actualitat olímpica (amb declaracions de Juan Antonio Samaranch), indicatiu</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10-2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luntarios olímpicos</text:p>
          </table:table-cell>
          <table:table-cell table:style-name="ce2" office:value-type="string" calcext:value-type="string">
            <text:p>1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cat/s/arxiusonor/item/1403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locutor David Cubedo de RNE sobre la seva feina al "Diario Hablad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3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actor Adolfo Marsillach parla dels seus inicis a la companyia de radioteatre de Ràdio Barcelona, dirigida per Armando Blanch</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30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polític Jordi Solé Tura parla del seu pas com a locutor de Radio España Independiente "La Pirenaica", a Bucarest, a partir de l'any 1961</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7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cantant Antonio Machín recorda la seva arribada a Espanya i la bona acollida que van tenir les seves cançons a la ràdi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7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sé María Tarrasa  i el seu personatge "Maginet" recorden el fenòmen dels espais de "Discos dedicados" de la ràdio i fragment de la cançó "El disco dedicado, cantada per Maginet.</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1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El dibuixant de còmics José Escobar parla del seu personatge "Carpanta" creat l'any 1943</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1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humorista Miguel Gila parla dels seus inicis a Radio Zamora i més tard a Radio Madrid i el locutor Luis Arribas Castro parla de l'emissora on va comença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1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Paraules de la locutora de Radio Nacional de España, Sara Delgad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1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duardo Ruiz de Velasco "Pototo" parla de l'emissió "Pototo y Boliche" que es va emetre a la SER a la dècada de 1940</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1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L'actor Ricard Palmerola recorda quan va marxar de Barcelona cap a Amèrica, l'any 1949</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0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L'actriu còmica Mary Santpere explica com va viure la "Campaña benéfica" de Radio Nacional de Epaña a Barcelona del Señor Dalmau i Viñas</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0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Joaquín Soler Serrano parla del concurs "Busque, corra y llegue usted primero" que va realitzar a Radio España de Barcelona a finals dels anys 1940</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0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uan Manuel Soriano parla dels personatges que va interpretar a "Teatro invisible" de RNE</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0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rge Arandes i Federico Gallo parlen del seu programa "Fantasía" a RNE</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Del serial "Taxi Key" emès per Ràdio Barcelona els anys 50 i 60 del segle XX, parlen el guionista Luis G. de Blain i els actors que van encarnar el paper protagonista Ricard Palmerola i Isidre Sol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Sobre el consultori de la Señora Francis. Parla un dels seus guionistes, Juan Soto Viñol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0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Matías Prats recorda els seus inicis a la ràdio de Màlaga, quan feia publicitat</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7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Guillermo Sautier Casaseca parla dels guions de serials que va escriure per la Cadena SER, com "Lo que nunca muere"</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7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periodista Enrique Rubio parla d'un crim de l'any 1952</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7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Armand Matías Guiu parla dels guions que va escriure per la sèrie infantil "Tambor" emesa per Ràdio Barcelona i més emissores de la Cadena SER les dècades dels anys 50 i 60 de segle XX</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0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Un dels primers locutors que van donar el salt de la ràdio a la televisió va ser Federico Gallo, que l'any 1962 presentava "Esta es su vida". Fragment d'un dels programes de televisió</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10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Informació sobre el llançament de Televisión Española l'any 1956 a la ciutat de Madrid</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0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l'escriptor Víctor Mora, creador del còmic "El capitán Trueno" l'any 1956</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0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Parada, José Manuel</text:p>
          </table:table-cell>
          <table:table-cell table:style-name="ce2" office:value-type="string" calcext:value-type="string">
            <text:p>Indicatiu Radio 5 de RNE José Manuel Parada dona pas a les notícies abans de l'inici de "La radio de las sábanas blancas"  </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de las sábanas blancas</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Adolfo Fernández de Radio Juventud de Murcia que va fer una subhasta d'objectes personals per beneficència la dècada de 1950</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locutor madrileny Ángel Soler, famós a la dècada de 1950, entre d'altres pel concurs "Lo toma o lo dej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07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Hora, careta del programa, membres de la Plataforma Democrática Cubana rebuts pel secretari d'Estat de Cooperació Internacional, Inocencio Arias; País Basc</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04-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5 informa</text:p>
          </table:table-cell>
          <table:table-cell table:style-name="ce2" office:value-type="string" calcext:value-type="string">
            <text:p>01: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07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 | Marco, Vicente</text:p>
          </table:table-cell>
          <table:table-cell table:style-name="ce2" office:value-type="string" calcext:value-type="string">
            <text:p>Careta de "Radiogaceta de los deportes" (amb la veu de Juan Manuel Gozalo) de RNE, sintonia de "Carrusel deportivo" de la Cadena SER i Vicente Marco que parla de Carrusel</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07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 | Soriano, Juan Manuel | Gallo, Federico</text:p>
          </table:table-cell>
          <table:table-cell table:style-name="ce2" office:value-type="string" calcext:value-type="string">
            <text:p>Federico Gallo i Juan Manuel Soriano parlen del programa especial fet amb motiu de l'arribada del vaixell "Semíramis" a Espanya amb més de dos cents soldats repatriats</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2 d'abril de 1954 va arribar al port de Barcelona el vaixell "Semíramis" provinent de la Unió Soviètica, amb 248 voluntaris que van combatre a la "División Azul": una unitat de l'exèrcit espanyol que va lluitar a favor de Hitler durant la Segona Guerra Mundial, al Front Oriental contra la Unió Soviètica.</text:p>
          </table:table-cell>
        </table:table-row>
        <table:table-row table:style-name="ro1">
          <table:table-cell table:style-name="ce2" office:value-type="string" calcext:value-type="string">
            <text:p>https://arxiuradio.uab.cat/s/arxiusonor/item/14007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presentador José Luis Pécker parla del programa "Cabalgata fin de semana" a la Cadena SE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07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Raúl Matas parla del programa que va presentar a la Cadena SER "Discomaní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0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spanya guanyava la medalla de bronze d' hoquei sobre herba als Jocs Olímpics de Roma 1960. Parla Ángel Calzado, jugador de la selecció espanyol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l programa "La radio con botas", emès per Radio 5 l'any 1991</text:p>
          </table:table-cell>
        </table:table-row>
        <table:table-row table:style-name="ro1">
          <table:table-cell table:style-name="ce2" office:value-type="string" calcext:value-type="string">
            <text:p>https://arxiuradio.uab.cat/s/arxiusonor/item/14000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Careta del program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Guió: Joan Ollé. 
</text:p>
            <text:p>Realització: Pere Ribera
</text:p>
            <text:p>
</text:p>
            <text:p>Fragment extret de l'arxiu sonor de Toni Mascaró</text:p>
          </table:table-cell>
        </table:table-row>
        <table:table-row table:style-name="ro1">
          <table:table-cell table:style-name="ce2" office:value-type="string" calcext:value-type="string">
            <text:p>https://arxiuradio.uab.cat/s/arxiusonor/item/13996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Federico Gallo explica que la cançó guanyadora del Festival de la Canción del Mediterráneo 1962 "Nubes de colores" va ser anul·lada el dia següent per errades en el recompte de vots</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l programa "La radio con botas", emès per Radio 5 l'any 1991</text:p>
          </table:table-cell>
        </table:table-row>
        <table:table-row table:style-name="ro1">
          <table:table-cell table:style-name="ce2" office:value-type="string" calcext:value-type="string">
            <text:p>https://arxiuradio.uab.cat/s/arxiusonor/item/13996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aquín Soler Serrano explica com va ser la campanya benèfica de Ràdio Barcelona en favor de les víctimes de les riuades del Vallès de 1962</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l programa "La radio con botas", emès per Radio 5 l'any 1991</text:p>
          </table:table-cell>
        </table:table-row>
        <table:table-row table:style-name="ro1">
          <table:table-cell table:style-name="ce2" office:value-type="string" calcext:value-type="string">
            <text:p>https://arxiuradio.uab.cat/s/arxiusonor/item/13996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aquín Peláez, creador de la campanya Operación Plus Ultra a la cadena SER l'any 1963 parla d'aquell program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l programa "La radio con botas", emès per Radio 5 l'any 1991</text:p>
          </table:table-cell>
        </table:table-row>
        <table:table-row table:style-name="ro1">
          <table:table-cell table:style-name="ce2" office:value-type="string" calcext:value-type="string">
            <text:p>https://arxiuradio.uab.cat/s/arxiusonor/item/13989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Maria Matilde Almendros parla del programa "De España para los españoles" que va iniciar les seves emissions l'any 1964</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 l'arxiu sonor de Toni Mascaró</text:p>
          </table:table-cell>
        </table:table-row>
        <table:table-row table:style-name="ro1">
          <table:table-cell table:style-name="ce2" office:value-type="string" calcext:value-type="string">
            <text:p>https://arxiuradio.uab.cat/s/arxiusonor/item/13989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Tomás Martín Blanco, que va crear a la Cadena SER "El gran musical"</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8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Constantino Romero pel seu programa "Radio Young" a Ràdio Barcelon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7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Gómez, Maite</text:p>
          </table:table-cell>
          <table:table-cell table:style-name="ce2" office:value-type="string" calcext:value-type="string">
            <text:p>Careta del programa. Els centenari de ràdio Barcelona i els cinc volums de "100 años de radio en Barcelona", que publicarà l'any 2024 Luis Segarra. Amb declaracions de Segarra. Comiat i identificació</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3-12-0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ndas de ayer</text:p>
          </table:table-cell>
          <table:table-cell table:style-name="ce2" office:value-type="string" calcext:value-type="string">
            <text:p>04: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970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Julio César Iglesias sobre el fenòmen denominat "Les cares de Belmez", que es va fer popular l'any 1971 per concursar el seu alcalde a "Un millón para el mejo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68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periodista Segundo Mariño sobre el judici l'any 1972 de l'escàndol de l'empresa Reace on van desaparèixer grans quantitats d'oli d'oliv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68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periodista Manuel Martín Ferrand que l'any 1972 havia posat en antena el programa de la Cadena SER "Hora 25".</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68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uis del Olmo parla dels 18 anys d'emissió de "Protagonistas, nosotros". Del Olmo començava l'any 1973 a dirigir el programa que havia iniciat José Ferre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60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telefònica al periodista José María Huertas Clavería, que l'any 1975 va anar a la presó per un reportatge publicat al diari "Tele Express" sobre els meublés a Barcelon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3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Pedro Ruiz que va presentar a la SER el programa "Que se ponga", l'any 1981</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3929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Gómez, Óscar</text:p>
          </table:table-cell>
          <table:table-cell table:style-name="ce2" office:value-type="string" calcext:value-type="string">
            <text:p>Presentació, enregistrament musical d'una "Telepasión", presentació i conversa amb el presentador Carlos Herrea sobre aquell programa i cançons que li agraden, la primera cantada per Pepe Domingo Castaño</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1-02-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rque discográfico</text:p>
          </table:table-cell>
          <table:table-cell table:style-name="ce2" office:value-type="string" calcext:value-type="string">
            <text:p>08: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927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Isabel Gemio, qui recorda els seus inicis i el programa "La chica de la radio", que presentava amb el nom d'Isabel Garbí</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390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Comiat del programa, dedicat a l'any 1980, i crèdits de l'equip</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3896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Iñaki Gabilondo i el Senyor Casamajor parlen de com van viure el cop d'estat del 23 de febrer de 1981</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5: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3888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periodista José María Garcí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5: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3847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Domínguez, Miguel Ángel</text:p>
          </table:table-cell>
          <table:table-cell table:style-name="ce2" office:value-type="string" calcext:value-type="string">
            <text:p>Careta del programa, presentació i entrevista a la historiadora Mireia Rosich que acaba de publicar un llibre sobre els mite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1-06-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entrevista de Radio 5</text:p>
          </table:table-cell>
          <table:table-cell table:style-name="ce2" office:value-type="string" calcext:value-type="string">
            <text:p>1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45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Bañeres, Anna</text:p>
          </table:table-cell>
          <table:table-cell table:style-name="ce2" office:value-type="string" calcext:value-type="string">
            <text:p>Informació sobre salut digital,  amb declaracions de Jordi Serrano, Luis Badrina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0-03-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77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any 1975, el general Francisco Franco i Sant Pere a l'entrada del cel</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generalísimo" Francisco Franco va morir el 20 de novembre de 1975.
</text:p>
            <text:p>
</text:p>
            <text:p>Extret del programa "El sonido de la historia", emès per Radio 5 Todo Noticias el 24 de novembre de 2012.</text:p>
          </table:table-cell>
        </table:table-row>
        <table:table-row table:style-name="ro1">
          <table:table-cell table:style-name="ce2" office:value-type="string" calcext:value-type="string">
            <text:p>https://arxiuradio.uab.cat/s/arxiusonor/item/13745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Tancament de l'emissió. Indicatiu de Radio 5, himne de "Els segadors", sintonia de l'emissora, himne nacional espanyol, sinotina, horàries i to de prova d'1 KHz </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86-06-30</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683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mith, Frank</text:p>
          </table:table-cell>
          <table:table-cell table:style-name="ce2" office:value-type="string" calcext:value-type="string">
            <text:p>Careta del programa, entrevista a Ignacio Somovilla, co-autor amb Pilar Sampietro, del llibre "Jardines escondidos", dedicat als espais verds privats i col·lectius a Barcelon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14-02-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ace to face</text:p>
          </table:table-cell>
          <table:table-cell table:style-name="ce2" office:value-type="string" calcext:value-type="string">
            <text:p>09: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cat/s/arxiusonor/item/13552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Bovet, Marta</text:p>
          </table:table-cell>
          <table:table-cell table:style-name="ce2" office:value-type="string" calcext:value-type="string">
            <text:p>Comentari sobre les desaparicions d'avions i vaixells al triangle de les Bermude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0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torre de Babel</text:p>
          </table:table-cell>
          <table:table-cell table:style-name="ce2" office:value-type="string" calcext:value-type="string">
            <text:p>01: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web Banc de Veus del projecte Dones a les Ones</text:p>
          </table:table-cell>
        </table:table-row>
        <table:table-row table:style-name="ro1">
          <table:table-cell table:style-name="ce2" office:value-type="string" calcext:value-type="string">
            <text:p>https://arxiuradio.uab.cat/s/arxiusonor/item/13491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Cervantes, Rosa</text:p>
          </table:table-cell>
          <table:table-cell table:style-name="ce2" office:value-type="string" calcext:value-type="string">
            <text:p>Careta del programa, presentació i entrevista a Salomé Limón López, enginyera musical i se so de cinema, nominada a 5 Grammys llatin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2-10-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 ellas, mujeres que cuentan</text:p>
          </table:table-cell>
          <table:table-cell table:style-name="ce2" office:value-type="string" calcext:value-type="string">
            <text:p>09: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de RTVE Play</text:p>
          </table:table-cell>
        </table:table-row>
        <table:table-row table:style-name="ro1">
          <table:table-cell table:style-name="ce2" office:value-type="string" calcext:value-type="string">
            <text:p>https://arxiuradio.uab.cat/s/arxiusonor/item/13482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Joaquín Prat, en aquell moment presentador de "El precio justo" a TVE, sobre la seva carrera radiofònic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4: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401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Castro, Manolo</text:p>
          </table:table-cell>
          <table:table-cell table:style-name="ce2" office:value-type="string" calcext:value-type="string">
            <text:p>Comiat del program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Kilómetros de radio</text:p>
          </table:table-cell>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62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El director de Radio 5 José María Forte parla dels canvis en la programació de Radio 5.</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13-10-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cat/s/arxiusonor/item/13193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Identificació i sintonia de l'emissor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cat/s/arxiusonor/item/13016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Salutació del primer episodi de la sèrie dedicat a l'any 1940 i careta. Enregistrament radiofònic de la Guerra Civil, "No pasarán", conversa amb el senyor Casamajor (Xavier Sardà), el paper de la ràdio a l'èpoc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4-0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1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Guió de Joan Ollé.</text:p>
            <text:p>Realització de Pere Ribera.</text:p>
          </table:table-cell>
        </table:table-row>
        <table:table-row table:style-name="ro1">
          <table:table-cell table:style-name="ce2" office:value-type="string" calcext:value-type="string">
            <text:p>https://arxiuradio.uab.cat/s/arxiusonor/item/12902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acristán, Jordi</text:p>
          </table:table-cell>
          <table:table-cell table:style-name="ce2" office:value-type="string" calcext:value-type="string">
            <text:p>Presentació de l'últim programa i perfil  personal d'un dels voluntaris olímpics, José Lui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2-01-26</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luntarios olímpicos</text:p>
          </table:table-cell>
          <table:table-cell table:style-name="ce2" office:value-type="string" calcext:value-type="string">
            <text:p>1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Control de so Jordi Costa, qui també fa el paper del voluntari olímpic José Luis.</text:p>
            <text:p/>
            <text:p>Fragment sonor aportat per Jordi Costa.</text:p>
          </table:table-cell>
        </table:table-row>
        <table:table-row table:style-name="ro1">
          <table:table-cell table:style-name="ce2" office:value-type="string" calcext:value-type="string">
            <text:p>https://arxiuradio.uab.cat/s/arxiusonor/item/12861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Ruiz de Villalobos, Miguel Fernando</text:p>
          </table:table-cell>
          <table:table-cell table:style-name="ce2" office:value-type="string" calcext:value-type="string">
            <text:p>Taula rodona sobre les autores del còmic. El game master del jocs de rol, entrevista a Carlos Pérez</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1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éroes de papel</text:p>
          </table:table-cell>
          <table:table-cell table:style-name="ce2" office:value-type="string" calcext:value-type="string">
            <text:p>08: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9T22:20:41+00:00</meta:creation-date>
    <dc:date>2025-06-19T22:20:41+00:00</dc:date>
  </office:meta>
</office:document-meta>
</file>