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genton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Ràdio Argentona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gent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gentona</text:p>
          </table:table-cell>
          <table:table-cell table:style-name="ce1" office:value-type="string" calcext:value-type="string">
            <text:p>Rogés, Abel</text:p>
          </table:table-cell>
          <table:table-cell table:style-name="ce1" office:value-type="string" calcext:value-type="string">
            <text:p>Presentació del programa, amb una novetat discogràfica del trompetista Al Strong.</text:p>
          </table:table-cell>
          <table:table-cell table:style-name="ce1" office:value-type="string" calcext:value-type="string">
            <text:p>Ràdio Argent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3-1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emps de jazz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Argent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0:52:24+00:00</meta:creation-date>
    <dc:date>2025-07-03T10:52:24+00:00</dc:date>
  </office:meta>
</office:document-meta>
</file>