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Radio Salud</text:p>
          </table:table-cell>
          <table:table-cell table:style-name="ce1"/>
          <table:table-cell table:style-name="ce1" office:value-type="string" calcext:value-type="string">
            <text:p>Careta de sortida del Giro d'Itàlia i indicatiu de l'emissora.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-Radio Salud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48:41+00:00</meta:creation-date>
    <dc:date>2025-07-02T10:48:41+00:00</dc:date>
  </office:meta>
</office:document-meta>
</file>