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Edu Mutante | Monclús, Fèlix</text:p>
          </table:table-cell>
          <table:table-cell table:style-name="ce1" office:value-type="string" calcext:value-type="string">
            <text:p>Secció "El desinformatiu d'esports": comentari sobre les alèrgies, properes actuacions d'Edu Muntante i imitacions diverses repassant l'actualitat esportiva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partint joc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Edu Mutan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uiz, Miguel Ángel | García, Íngrid</text:p>
          </table:table-cell>
          <table:table-cell table:style-name="ce1" office:value-type="string" calcext:value-type="string">
            <text:p>Indicatiu de la ràdio, comentari sobre els dos anys del programa, careta, notícies d'actualitat del F.C.Barcelona i del món futbolístic, indicatiu, publicitat, indicatiu i adreces de les xarxes socials del programa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enew, Restaurant Noni, Confine BCN, Vila Medi, Restaurante Ciurana, Llum Gavà, Paparazzi Bar</text:p>
          </table:table-cell>
          <table:table-cell table:style-name="ce1" table:number-columns-repeated="2"/>
          <table:table-cell table:style-name="ce1" office:value-type="string" calcext:value-type="string">
            <text:p>Fragment extret del canal d'iVoox Pumuky Canal "El 10 del Barça Radio Estel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Cruz, José Miguel | Martínez, Cecilia | Juárez, Juan</text:p>
          </table:table-cell>
          <table:table-cell table:style-name="ce1" office:value-type="string" calcext:value-type="string">
            <text:p>Comentari sobre el jugador Leo Messi, careta del programa, sumari, indicatiu, notícies futbolístiques, indicatiu, publicitat, notícies curioses, indicatiu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0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26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 Restaurante Ciurana, Bar Restaurant Noni, Confine BCN</text:p>
          </table:table-cell>
          <table:table-cell table:style-name="ce1" table:number-columns-repeated="2"/>
          <table:table-cell table:style-name="ce1" office:value-type="string" calcext:value-type="string">
            <text:p>Fragment extret del canal d'iVoox Pumuky Canal "El 10 del Barça Radio Estel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Garde, Carlos | Martínez, Cecilia</text:p>
          </table:table-cell>
          <table:table-cell table:style-name="ce1" office:value-type="string" calcext:value-type="string">
            <text:p>Identificació del programa, salutació, equip, avenç de continguts, indicatiu, imitació de l'entrenador José Mourinho, publicitat, indicatiu, entrevista a l'exjugador de futbol José Mari Bakero, amb la intervenció d'Antonio Guijarro, en la qual també rep trucades telefòniques de persones conegudes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41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odega Iniesta, MontAventura Cervelló</text:p>
          </table:table-cell>
          <table:table-cell table:style-name="ce1" table:number-columns-repeated="2"/>
          <table:table-cell table:style-name="ce1" office:value-type="string" calcext:value-type="string">
            <text:p>Fragment extret del canal d'iVoox Pumuky Canal "El 10 del Barça Radio Estel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5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presentat per José Miguel Cruz,</text:p>
            <text:p/>
            <text:p>Fragment extret del canal d'iVoox Pumuky Canal "El 10 del Barça Radio Estel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onclús, Fèlix</text:p>
          </table:table-cell>
          <table:table-cell table:style-name="ce2" office:value-type="string" calcext:value-type="string">
            <text:p>Hora, entrevista a Mar Arans sobre el primer torneig Padel'Ante amb finalitat benèfica per ajudar als infants de República Dominican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1-3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partint joc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Sonrie y Crece Asociación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4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erlos, Josep Lluís</text:p>
          </table:table-cell>
          <table:table-cell table:style-name="ce2" office:value-type="string" calcext:value-type="string">
            <text:p>Careta del programa, hora, equip, repàs a l'actualitat esportiva del motor, publicitat, secció "Banc de proves" dedicada a Alpine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1-1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órmula Marca</text:p>
          </table:table-cell>
          <table:table-cell table:style-name="ce2" office:value-type="string" calcext:value-type="string">
            <text:p>07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Honda, Ford, Yamaha, Cupra, RAC,  Volkswagen, Coches punto net, Renault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40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Prats, Joan | Truco, Marc</text:p>
          </table:table-cell>
          <table:table-cell table:style-name="ce2" office:value-type="string" calcext:value-type="string">
            <text:p>Indicatiu del programa, actualitat del F.C.Barcelona amb declaracions de Robert Fernández, opinió sobre els fitxatges del club. La pregunta del dia, repàs a l'actualitat esportiv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recte Marca matí</text:p>
          </table:table-cell>
          <table:table-cell table:style-name="ce2" office:value-type="string" calcext:value-type="string">
            <text:p>05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Podcast Directe Marca matí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Tahull, Manel | Rieiro, Xavier</text:p>
          </table:table-cell>
          <table:table-cell table:style-name="ce2" office:value-type="string" calcext:value-type="string">
            <text:p>Indicatiu de l'emissora, careta del programa, comentari sobre la demanda turística, connexió amb Pals amb El gran tour per Catalunya (Catalunya per a "foodies"), entrevista a Juli Alegret del Consorci de Promoció Turística de Lleida sobre la primavera als Pirineus i algunes activitats (La festa de les Trementinaires)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em turisme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Tècnic de so: Jordi Vinya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4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/>
          <table:table-cell table:style-name="ce2" office:value-type="string" calcext:value-type="string">
            <text:p>Indicatiu de l'emissora, tema musical, promoció del programa "La claqueta", indicatiu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1-04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"Podcast de Patricia Sánchez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Vicente, Ricard</text:p>
          </table:table-cell>
          <table:table-cell table:style-name="ce2" office:value-type="string" calcext:value-type="string">
            <text:p>Publicitat, entrevista a Joan Roca entrenador del club de fútbol Balaguer, comiat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1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talunya futbol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a decana, Federació Catalana de Futbol</text:p>
          </table:table-cell>
          <table:table-cell table:style-name="ce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"Podcast de Patricia Sánchez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eves, Pepe</text:p>
          </table:table-cell>
          <table:table-cell table:style-name="ce2" office:value-type="string" calcext:value-type="string">
            <text:p>Indicatiu de l'emissora, careta del programa, presentació de l'edició 1990, equip de col·laboradors (Pere Valls, Maragarita Chapatte, Miguel Fernando Ruiz de Villalobos), sèrie "Superagente 86", el BCN Film Festival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4-3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12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342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Entrevista a Joan Perich, director de Ràdio Platja d'Aro, autor del llibre sobre Radio Mi Amigo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a vida de ràdio, Barcelona és ràdio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2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 | Sans, Dolors</text:p>
          </table:table-cell>
          <table:table-cell table:style-name="ce2" office:value-type="string" calcext:value-type="string">
            <text:p>Comiat de la sèrie, locutores que han participat (Montse Llussà, Ernestina Guillén i Marta Begué), contingut, objectiu i dades del programa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a vida de ràdio, Barcelona és ràdio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"Una vida de ràdio-Barcelona és ràdio". és una sèrie de 128 capítols fets per Albert Malla entre 1983 i 2017. Està dedicada als programes que havia escoltat i a la ràdio que havia fet durant la seva vida professional fins aquell any.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Careta del programa i presentació del programa especial fet en un hotel de Barcelona. Fernando del Collado introdueix l'acte i Albert Malla rememora alguns dels seus primers records radiofònics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cords d' EAJ-15 Radio España de Barcelona Cadena Catalana</text:p>
          </table:table-cell>
          <table:table-cell table:style-name="ce2" office:value-type="string" calcext:value-type="string">
            <text:p>03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rograma enregistrat a l'Hotel Rívoli Ramblas, durant un dinar de professionals veterans i amics de l'emissora Radio España de Barcelona a les  Rambles, 126 de Barcelona. 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eves, Pepe</text:p>
          </table:table-cell>
          <table:table-cell table:style-name="ce2" office:value-type="string" calcext:value-type="string">
            <text:p>Indicatiu de l'emissora, commemoració dels 30 anys del programa feta des del Cine Verdi de Barcelona. Agraïments inicials als qui han fet possible complir 30 anys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-1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Jingle del programa quan es complien 35 anys en antena i identificació de l'emissora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-0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l programa La claqueta estava presentat per Pepe Nieves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eves, Pepe</text:p>
          </table:table-cell>
          <table:table-cell table:style-name="ce2" office:value-type="string" calcext:value-type="string">
            <text:p>Els col·laboradors del programa recorden al recentment desaparegut Antoni Llorens, creador de Lauren Films, i es reposa una entrevista que se li va fer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-0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Entrevista a Luis del Olmo sobre Roda de Berà Ràdio, el seu museu de la ràdio de Roda de Berà i l'Expocanción ( Festival de Radio de la Canción, de Roda de Berà)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Conversa amb Josep Maria Francino, Rafael Turia i Josep Maria Pallardó sobre alguns dels seus programes a la ràdio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09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-07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8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onclús, Fèlix</text:p>
          </table:table-cell>
          <table:table-cell table:style-name="ce2" office:value-type="string" calcext:value-type="string">
            <text:p>La importància del crac: Ronaldinho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partint joc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57:36+00:00</meta:creation-date>
    <dc:date>2025-06-19T16:57:36+00:00</dc:date>
  </office:meta>
</office:document-meta>
</file>