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nexa</text:p>
          </table:table-cell>
          <table:table-cell table:style-name="ce1"/>
          <table:table-cell table:style-name="ce1" office:value-type="string" calcext:value-type="string">
            <text:p>Comiat, noms de l'equip i presentació d'una sardana</text:p>
          </table:table-cell>
          <table:table-cell table:style-name="ce1" office:value-type="string" calcext:value-type="string">
            <text:p>Ràdio Annex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Ràdio de l'Escola Annexa - Joan Puigbert, de Girona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nexa</text:p>
          </table:table-cell>
          <table:table-cell table:style-name="ce1"/>
          <table:table-cell table:style-name="ce1" office:value-type="string" calcext:value-type="string">
            <text:p>Indicatiu de l'emissora "Fem ràdio", presentació de l'equip, tema musical i cançons que es podran escoltar, notícies de l'Annexa i del món.</text:p>
          </table:table-cell>
          <table:table-cell table:style-name="ce1" office:value-type="string" calcext:value-type="string">
            <text:p>Ràdio Annex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1-10-08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table:number-columns-repeated="3"/>
          <table:table-cell table:style-name="ce1" office:value-type="string" calcext:value-type="string">
            <text:p>Ràdio per Internet de l'Escola Annexa Joan Puigbert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nexa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Ràdio Annexa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3"/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Ràdio de l'Escola Annexa - Joan Puigbert, de Giro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2:59:10+00:00</meta:creation-date>
    <dc:date>2025-07-02T02:59:10+00:00</dc:date>
  </office:meta>
</office:document-meta>
</file>