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Rap "Fans de qui dona sang".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"Fans de qui dona sang", un rap  fet pels nois i noies de 6è de Primària de l'escola Jacint Verdaguer de Barcelona per col·laborar  amb el Banc de Sang i Teixi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Indicatiu de la ràdio i programa sobre l’Edat Mitjana.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 l'escola Jacint Verdaguer de Barcelona. Programa fet pels alumnes de 5è de primària. </text:p>
            <text:p/>
            <text:p>Extret de l'espai de Cinto Ràdio dins del web de la Xarxa Telemàtica Educativa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7:00+00:00</meta:creation-date>
    <dc:date>2025-07-02T02:57:00+00:00</dc:date>
  </office:meta>
</office:document-meta>
</file>