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Vilanov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Entrada en anglès, data, salutació a Pedro del Moral, indicatiu del programa, equip i tema musical</text:p>
          </table:table-cell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-07-2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 | Anglè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Fragment extret de l'arxiu sonor de Ricard Martí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La titularitat estatal es refereix a la cadena musical Onda Diez, propietat d'Uniprex (Onda Cero Radio). No a RM Ra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45:56+00:00</meta:creation-date>
    <dc:date>2025-07-02T02:45:56+00:00</dc:date>
  </office:meta>
</office:document-meta>
</file>