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2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Andreu, Francesc (Màgic Andreu)</text:p>
          </table:table-cell>
          <table:table-cell table:style-name="ce1" office:value-type="string" calcext:value-type="string">
            <text:p>Indicatiu de la ràdio, promoció de "Si l'encetes, l'endevines", el dia de la mare a Cunit, publicitat, indicatiu de la ràdio, sintonia del programa, presentació del programa amb l'equip, telèfon de participació, tema musical i trucada telefònica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4-2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i l'encertes, l'endevines</text:p>
          </table:table-cell>
          <table:table-cell table:style-name="ce1" office:value-type="string" calcext:value-type="string">
            <text:p>11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Cunit</text:p>
          </table:table-cell>
          <table:table-cell table:style-name="ce1" office:value-type="string" calcext:value-type="string">
            <text:p>Peixateria Cunit, La Bodegueta, Bar Las Capi, Restaurant Cachi</text:p>
          </table:table-cell>
          <table:table-cell table:style-name="ce1" table:number-columns-repeated="2"/>
          <table:table-cell table:style-name="ce1" office:value-type="string" calcext:value-type="string">
            <text:p>Tècnic de so: Jaumix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</text:p>
          </table:table-cell>
          <table:table-cell table:style-name="ce1"/>
          <table:table-cell table:style-name="ce1" office:value-type="string" calcext:value-type="string">
            <text:p>Indicatiu Penedès Marítim.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Cunit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Fragment sonor aportat per Jaume Assen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</text:p>
          </table:table-cell>
          <table:table-cell table:style-name="ce1"/>
          <table:table-cell table:style-name="ce1" office:value-type="string" calcext:value-type="string">
            <text:p>Promoció dels Serveis Informatius de Ràdio Cunit.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Cuni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ragment sonor aportat per Jaume Assen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</text:p>
          </table:table-cell>
          <table:table-cell table:style-name="ce1"/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7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ventilador</text:p>
          </table:table-cell>
          <table:table-cell table:style-name="ce1" office:value-type="string" calcext:value-type="string">
            <text:p>00:2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Cunit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9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</text:p>
          </table:table-cell>
          <table:table-cell table:style-name="ce1"/>
          <table:table-cell table:style-name="ce1" office:value-type="string" calcext:value-type="string">
            <text:p>Indicatiu de l'emissora d'estiu.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7-0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Cunit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sonor aportat per Jaume Assen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Rius, Israel</text:p>
          </table:table-cell>
          <table:table-cell table:style-name="ce1" office:value-type="string" calcext:value-type="string">
            <text:p>Promo Costa Fleming, publicitat,  inici del programa amb la presentació de col·laboradors (Carlos Pino, Ana Maria, Agustina, Xavi Martínez, Àngel Tamayo, Lolo Pérez).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2-2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sta Fleming</text:p>
          </table:table-cell>
          <table:table-cell table:style-name="ce1" office:value-type="string" calcext:value-type="string">
            <text:p>11:5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Cunit</text:p>
          </table:table-cell>
          <table:table-cell table:style-name="ce1" office:value-type="string" calcext:value-type="string">
            <text:p>Diez por diez, Frutas y verduras Juan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ontrol de so: Jaume Assens.
</text:p>
            <text:p>
</text:p>
            <text:p>Fragment sonor aportat per Jaume Assens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90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unit</text:p>
          </table:table-cell>
          <table:table-cell table:style-name="ce2"/>
          <table:table-cell table:style-name="ce2" office:value-type="string" calcext:value-type="string">
            <text:p>Indicatiu de l'emissora.</text:p>
          </table:table-cell>
          <table:table-cell table:style-name="ce2" office:value-type="string" calcext:value-type="string">
            <text:p>Ràdio Cuni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Penedès</text:p>
          </table:table-cell>
          <table:table-cell table:style-name="ce2" table:number-columns-repeated="3"/>
          <table:table-cell table:style-name="ce2" office:value-type="string" calcext:value-type="string">
            <text:p>Cunit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sonor aportat per Jaume Assens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90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unit</text:p>
          </table:table-cell>
          <table:table-cell table:style-name="ce2"/>
          <table:table-cell table:style-name="ce2" office:value-type="string" calcext:value-type="string">
            <text:p>Promoció del programa.</text:p>
          </table:table-cell>
          <table:table-cell table:style-name="ce2" office:value-type="string" calcext:value-type="string">
            <text:p>Ràdio Cuni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unit hits</text:p>
          </table:table-cell>
          <table:table-cell table:style-name="ce2" office:value-type="string" calcext:value-type="string">
            <text:p>00:2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Penedès</text:p>
          </table:table-cell>
          <table:table-cell table:style-name="ce2" table:number-columns-repeated="3"/>
          <table:table-cell table:style-name="ce2" office:value-type="string" calcext:value-type="string">
            <text:p>Cunit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Fragment sonor aportat per Jaume Assens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90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unit</text:p>
          </table:table-cell>
          <table:table-cell table:style-name="ce2"/>
          <table:table-cell table:style-name="ce2" office:value-type="string" calcext:value-type="string">
            <text:p>Identificació i pàgina web on es pot escoltar l'emissora.</text:p>
          </table:table-cell>
          <table:table-cell table:style-name="ce2" office:value-type="string" calcext:value-type="string">
            <text:p>Ràdio Cuni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-1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2 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ix Penedès</text:p>
          </table:table-cell>
          <table:table-cell table:style-name="ce2" table:number-columns-repeated="3"/>
          <table:table-cell table:style-name="ce2" office:value-type="string" calcext:value-type="string">
            <text:p>Cunit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Fragment sonor aportat per Jaume Assens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90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unit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Cuni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-03-2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0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Penedès</text:p>
          </table:table-cell>
          <table:table-cell table:style-name="ce2" table:number-columns-repeated="3"/>
          <table:table-cell table:style-name="ce2" office:value-type="string" calcext:value-type="string">
            <text:p>Cunit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Dia de l'emissió inaugural.
</text:p>
            <text:p>
</text:p>
            <text:p>Fragment sonor aportat per Jaume Assen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8:59:56+00:00</meta:creation-date>
    <dc:date>2025-08-15T08:59:56+00:00</dc:date>
  </office:meta>
</office:document-meta>
</file>