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1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scle 359</text:p>
          </table:table-cell>
          <table:table-cell table:style-name="ce1"/>
          <table:table-cell table:style-name="ce1" office:value-type="string" calcext:value-type="string">
            <text:p>Indicatiu amb la freqüència en FM i xarxes socials.</text:p>
          </table:table-cell>
          <table:table-cell table:style-name="ce1" office:value-type="string" calcext:value-type="string">
            <text:p>Iscle 3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1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Sant Iscle de Vallalt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Fragment sonor aportat per Andreu Bassols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1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scle 359</text:p>
          </table:table-cell>
          <table:table-cell table:style-name="ce1"/>
          <table:table-cell table:style-name="ce1" office:value-type="string" calcext:value-type="string">
            <text:p>Indicatiu de l'emissora "Es mou amb tu".</text:p>
          </table:table-cell>
          <table:table-cell table:style-name="ce1" office:value-type="string" calcext:value-type="string">
            <text:p>Iscle 3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6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Sant Iscle de Vallalt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Fragment sonor aportat per Andreu Bassol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29:12+00:00</meta:creation-date>
    <dc:date>2025-06-20T19:29:12+00:00</dc:date>
  </office:meta>
</office:document-meta>
</file>