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Informació del festival solidari Olèrdola amb la Marató de TV3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Olèrdola</text:p>
          </table:table-cell>
          <table:table-cell table:style-name="ce1" table:number-columns-repeated="3"/>
          <table:table-cell table:style-name="ce1" office:value-type="string" calcext:value-type="string">
            <text:p>Extret del web Canal 20 Ràdio Olèrdo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Informació de la celebració de l'últim ple municipal abans de les eleccions. LEs regidores i regisors dels partits expressen els seus punts de vista sobre els temes debatuts al ple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Olèrdola</text:p>
          </table:table-cell>
          <table:table-cell table:style-name="ce1" table:number-columns-repeated="3"/>
          <table:table-cell table:style-name="ce1" office:value-type="string" calcext:value-type="string">
            <text:p>Extret del web Canal 20 Ràdio Olèrdo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Identificació cantada de l'emissora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Olèrdol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 office:value-type="string" calcext:value-type="string">
            <text:p>Esteve, Carles</text:p>
          </table:table-cell>
          <table:table-cell table:style-name="ce2" office:value-type="string" calcext:value-type="string">
            <text:p>Careta, sumari, indicatiu, el ple de l'Ajuntament d'Olèrdola modifica el POM a Viladellops.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7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actualitat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Olèrdol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9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/>
          <table:table-cell table:style-name="ce2" office:value-type="string" calcext:value-type="string">
            <text:p>Novetats al concurs de castells de Tarragona amb Carles Esteve, Aïna Mallol, Manel Huguet i Roger Perió.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3-0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mb T de torre</text:p>
          </table:table-cell>
          <table:table-cell table:style-name="ce2" office:value-type="string" calcext:value-type="string">
            <text:p>05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Olèrdol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4:19+00:00</meta:creation-date>
    <dc:date>2025-06-24T11:14:19+00:00</dc:date>
  </office:meta>
</office:document-meta>
</file>