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Indicatiu musical llarg de l'emissora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6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Gelida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romoció del XIX Sopar Popular de Ràdio Gelida, indicatiu de l'emissora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-08-15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Gelid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6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ublicitat de la samarreta de Ràdio Gelida i del XVII Sopar Popular de Ràdio Gelida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-08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1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Gelida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Ruana, Isaac</text:p>
          </table:table-cell>
          <table:table-cell table:style-name="ce1" office:value-type="string" calcext:value-type="string">
            <text:p>Transmissió de l'arribada de la cursa Funimetrada de Gelida (una cursa de 101 metres de desnivell positiu que es recorre en gairebé una mica més de 1600 metres)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-08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3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Gelida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Programa especial de les eleccions municipals 1990. Resultat de les eleccions a Gelida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0-06-1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4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Gelida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4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Gelida</text:p>
          </table:table-cell>
          <table:table-cell table:style-name="ce1"/>
          <table:table-cell table:style-name="ce1" office:value-type="string" calcext:value-type="string">
            <text:p>Emissió inaugural. Paraules del regidor de cultura Lluís Morera, identificació, trucada telefònica, identificació.
</text:p>
            <text:p>
</text:p>
            <text:p>Tancament de l'emissió amb la sintonia de les Emissores Municipals de Catalunya (EMUC)</text:p>
          </table:table-cell>
          <table:table-cell table:style-name="ce1" office:value-type="string" calcext:value-type="string">
            <text:p>Ràdio Gelid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81-08-28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lt Penedès</text:p>
          </table:table-cell>
          <table:table-cell table:style-name="ce1" table:number-columns-repeated="3"/>
          <table:table-cell table:style-name="ce1" office:value-type="string" calcext:value-type="string">
            <text:p>Gelida</text:p>
          </table:table-cell>
          <table:table-cell table:style-name="ce1" table:number-columns-repeated="2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Fragment aportat per Sergi Huete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6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Torné i Albi, Josep</text:p>
          </table:table-cell>
          <table:table-cell table:style-name="ce2" office:value-type="string" calcext:value-type="string">
            <text:p>Sintonia del programa, presentació tot parlant de la calor i el canvi climàtic, la sèrie "Love boat", tema musical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6</text:p>
          </table:table-cell>
          <table:table-cell table:style-name="ce2" office:value-type="string" calcext:value-type="string">
            <text:p>Musica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Jazz ta bé!</text:p>
          </table:table-cell>
          <table:table-cell table:style-name="ce2" office:value-type="string" calcext:value-type="string">
            <text:p>04:4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Gelid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 office:value-type="string" calcext:value-type="string">
            <text:p>Jazz ta bé! és un programa creat per Amadeu Romagosa i Josep Torné i Albi l’any 1981 a Ràdio Gelida. Durant els primers anys el presentaven conjuntament fins que les situacions personals van obligar a fer el programa per separat, una setmana un i una setmana l’altre fent dos tipus de programació, la de Romagosa era de un jazz més clàssic i la de Torné un jazz més ballable i comercial.
</text:p>
            <text:p>Posteriorment, durant unes temporadas, Torné va fer el programa tot sol, però amb la incorporació de col·laboradors -Jordi Llavina, Marta Espinach i Imma Pulido- que llegien fragments de literatura seleccionada mentre sonava jazz de fons.
</text:p>
            <text:p>En una nova etapa del programa es va incorporar en Joan Ollé. Per tornar a la presentació única de Josep Torné i Albi. A la temporada 2023-2024 seguia a la programació de Ràdio Gelida.
</text:p>
            <text:p>(Informació facilitada per Josep Torné i Albi)
</text:p>
            <text:p>
</text:p>
            <text:p>Fragment extret del canal d'iVoox de Josep Torné Albi 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6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Torné i Albi, Josep</text:p>
          </table:table-cell>
          <table:table-cell table:style-name="ce2" office:value-type="string" calcext:value-type="string">
            <text:p>Promoció del programa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/>
          <table:table-cell table:style-name="ce2" office:value-type="string" calcext:value-type="string">
            <text:p>Jazz ta bé!</text:p>
          </table:table-cell>
          <table:table-cell table:style-name="ce2" office:value-type="string" calcext:value-type="string">
            <text:p>00:1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Gelid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Josep Torné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6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elida</text:p>
          </table:table-cell>
          <table:table-cell table:style-name="ce2"/>
          <table:table-cell table:style-name="ce2" office:value-type="string" calcext:value-type="string">
            <text:p>Indicatiu de l'emissora a Internet, amb la seva adreça web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1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Gelid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Josep Torné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6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elid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8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Gelid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Josep Torné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6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elida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Gelida</text:p>
          </table:table-cell>
          <table:table-cell table:style-name="ce2" table:number-columns-repeated="2"/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Fragment aportat per Josep Torné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298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Gelida</text:p>
          </table:table-cell>
          <table:table-cell table:style-name="ce2"/>
          <table:table-cell table:style-name="ce2" office:value-type="string" calcext:value-type="string">
            <text:p>Indicatiu de l'emissora.</text:p>
          </table:table-cell>
          <table:table-cell table:style-name="ce2" office:value-type="string" calcext:value-type="string">
            <text:p>Ràdio Gelid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2-08-29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29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lt Penedès</text:p>
          </table:table-cell>
          <table:table-cell table:style-name="ce2" table:number-columns-repeated="3"/>
          <table:table-cell table:style-name="ce2" office:value-type="string" calcext:value-type="string">
            <text:p>Gelida</text:p>
          </table:table-cell>
          <table:table-cell table:style-name="ce2" table:number-columns-repeated="2"/>
          <table:table-cell table:style-name="ce2" office:value-type="string" calcext:value-type="string">
            <text:p>202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49:03+00:00</meta:creation-date>
    <dc:date>2025-07-01T21:49:03+00:00</dc:date>
  </office:meta>
</office:document-meta>
</file>