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9355</text:p>
          </table:table-cell>
          <table:table-cell table:style-name="ce1" office:value-type="string" calcext:value-type="string">
            <text:p>dctype:Sound</text:p>
          </table:table-cell>
          <table:table-cell table:style-name="ce1" office:value-type="string" calcext:value-type="string">
            <text:p>Ràdio Barça Cadena 13</text:p>
          </table:table-cell>
          <table:table-cell table:style-name="ce1" office:value-type="string" calcext:value-type="string">
            <text:p>Escamilla</text:p>
          </table:table-cell>
          <table:table-cell table:style-name="ce1" office:value-type="string" calcext:value-type="string">
            <text:p>Entrevista al mestre Arnó sobre la hipnosis. Durant l'espai s'adreça a l'audiència amb la voluntat de relaxar-la.</text:p>
          </table:table-cell>
          <table:table-cell table:style-name="ce1" office:value-type="string" calcext:value-type="string">
            <text:p>Ràdio Barça Cadena 13</text:p>
          </table:table-cell>
          <table:table-cell table:style-name="ce1" office:value-type="string" calcext:value-type="string">
            <text:p>Niqui, Cinto</text:p>
          </table:table-cell>
          <table:table-cell table:style-name="ce1" office:value-type="string" calcext:value-type="string">
            <text:p>1986-12-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Bon vent i barca nova</text:p>
          </table:table-cell>
          <table:table-cell table:style-name="ce1" office:value-type="string" calcext:value-type="string">
            <text:p>17:4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3</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Martí Cuní</text:p>
            <text:p/>
            <text:p>Extret de l'arxiu de Martí Cuní. Digitalitzat per Albert Murillo (Espacio Sonante)</text:p>
          </table:table-cell>
        </table:table-row>
        <table:table-row table:style-name="ro1">
          <table:table-cell table:style-name="ce2" office:value-type="string" calcext:value-type="string">
            <text:p>https://arxiuradio.uab.cat/s/arxiusonor/item/14935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Perfil biogràfic i entrevista al polític Heribert Barrera d'Esquerra Republicana de Cataluny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12: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cat/s/arxiusonor/item/149351</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Fragment d'una entrevista a la periodista Paloma Gómez Borrero. S'hi parla de les calces que es podien menjar que s'havien posat a la venda a Itàli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cat/s/arxiusonor/item/14934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Entrevista a la filòloga Aina Moll, Directora general de Política Lingüística de la Generalitat de Catalunya, sobre la situació del català i els Països Catalans</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6:04</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cat/s/arxiusonor/item/149345</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Entrevista al dramaturg Fernando Arrabal sobre l'obra de teatre "Tormentos y delicias de la carne" i la seva personalitat literàri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01-2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cat/s/arxiusonor/item/149282</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Conversa amb la cantant Marina Rossell. Diàleg rimat, tema musical i conversa amb la cantant. Hora i tema musical. Entrevista a l'advocada Marta Oranich</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16:40</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cat/s/arxiusonor/item/149280</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Conversa amb el cantant Joan Manuel Serrat. La seva opinió sobre Pilar Miró, nomenada directora general de RTVE. L'humorista Gila i la ràdio en colors. Identificació de la ràdio</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arxiu de Martí Cuní que va ser tècnic de so de l'emissora.  Digitalitzat per Albert Murillo (Espacio Sonante)</text:p>
          </table:table-cell>
        </table:table-row>
        <table:table-row table:style-name="ro1">
          <table:table-cell table:style-name="ce2" office:value-type="string" calcext:value-type="string">
            <text:p>https://arxiuradio.uab.cat/s/arxiusonor/item/14222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Conversa al voltant dels 25 anys de la Nova Cançó amb la cantant Marina Rossell i de com és, en aquell moment, el moviment de cantar en català. Fragment d'una cançó de Marina Rossell i entrada a la conversa de l'advocada Magda Oranich que parla de la seva relació amb la música de Marina Rossell i sobre un viatge seu a París per celebrar el 40è aniversari de Juristes Demòcrates.</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9: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rxiu de Martí Cuní que va ser tècnic de so de l'emissora. Publicat a espaciosonante.com</text:p>
          </table:table-cell>
        </table:table-row>
        <table:table-row table:style-name="ro1">
          <table:table-cell table:style-name="ce2" office:value-type="string" calcext:value-type="string">
            <text:p>https://arxiuradio.uab.cat/s/arxiusonor/item/142228</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Presentació i introducció al convidat del programa:Josep Maria Cullell, Conseller de Finances de la Generalitat de Catalunya. Música i anècdota de l'aniversari del polític. Conversa sobre política.</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1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rxiu de Martí Cuní que va ser tècnic de so de l'emissora. Publicat a espaciosonante.com</text:p>
          </table:table-cell>
        </table:table-row>
        <table:table-row table:style-name="ro1">
          <table:table-cell table:style-name="ce2" office:value-type="string" calcext:value-type="string">
            <text:p>https://arxiuradio.uab.cat/s/arxiusonor/item/14169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Murga, Alfons | Forn, Iu</text:p>
          </table:table-cell>
          <table:table-cell table:style-name="ce2" office:value-type="string" calcext:value-type="string">
            <text:p>Transmissió del partit de la primera divisió de la lliga masculina de futbol Cadis F.C.Barcelona amb una innocentada: el jugador Diego Armando Maradona fitxa pel Real Madrid. Informa des de Nàpols Iu Forn. Indicatiu de l'emissor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2-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636</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Forn, Iu | Brunet, Fina | Reyes, Marina | Botines, Àlex</text:p>
          </table:table-cell>
          <table:table-cell table:style-name="ce2" office:value-type="string" calcext:value-type="string">
            <text:p>Paròdia sobre el futbolista del F.C.Barcelona Bern Schuster, la seva esposa Gaby i una periodista que li fa una entrevista sobre la seva vida a Barcelona i Eivissa,  la seva situació futbolística i la seva relació amb el periodista José María García. Noms dels intèrprets</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Clar i català</text:p>
          </table:table-cell>
          <table:table-cell table:style-name="ce2" office:value-type="string" calcext:value-type="string">
            <text:p>0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Iu Forn i digitalitzat per Albert Murillo (Espacio sonante)</text:p>
          </table:table-cell>
        </table:table-row>
        <table:table-row table:style-name="ro1">
          <table:table-cell table:style-name="ce2" office:value-type="string" calcext:value-type="string">
            <text:p>https://arxiuradio.uab.cat/s/arxiusonor/item/14139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Murga, Alfons | Ducamp, Josep María</text:p>
          </table:table-cell>
          <table:table-cell table:style-name="ce2" office:value-type="string" calcext:value-type="string">
            <text:p>Transmissió del partit de futbol masculí entre el Cadis i el F.C.Barcelona . Narració del gol de Pichi Alonso que empatava el partit a 1 (el resultat final va ser Cadis 1 F.C.Barcelona 3)</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02-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cat/s/arxiusonor/item/14130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Serrat, Pere | Cànoves, Joan Francesc | Escamilla, Salvador</text:p>
          </table:table-cell>
          <table:table-cell table:style-name="ce2" office:value-type="string" calcext:value-type="string">
            <text:p>Publicitat, indicatiu de la cadena, s'interrop el programa  “Bon vent i barca nova” per donar pas als serveis informatius de Cadena 13. Connexió amb la Meridiana de Barcelona per donar la primera informació de l'atemptat a Hipercor</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Camoa</text:p>
          </table:table-cell>
          <table:table-cell table:style-name="ce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
</text:p>
            <text:p>
</text:p>
            <text:p>Fragment extret de Cadena13.com</text:p>
          </table:table-cell>
        </table:table-row>
        <table:table-row table:style-name="ro1">
          <table:table-cell table:style-name="ce2" office:value-type="string" calcext:value-type="string">
            <text:p>https://arxiuradio.uab.cat/s/arxiusonor/item/13889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Gallén, Gemma</text:p>
          </table:table-cell>
          <table:table-cell table:style-name="ce2" office:value-type="string" calcext:value-type="string">
            <text:p>Hora, informació sobre la final de la Copa del Rei de futbol masculí entre el F.C. Zaragoza i el F.C.Barcelona de l'endemà: últim entrenament, possible aliniació del Barça, entrevistes als jugadors Esteban i Carrasco</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hora de l'esport</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l 26 d' abril de 1986 el Real Zaragoza va guanyar al F.C. Barcelona per 1 a 0, a l'estadi Vicente Calderón de Madrid.
</text:p>
            <text:p>
</text:p>
            <text:p>Extret del web Banc de veus del projecte Dones a les ones de l'Associació de Dones Periodistes de Catalunya, aportat per Gemma Gallén.</text:p>
          </table:table-cell>
        </table:table-row>
        <table:table-row table:style-name="ro1">
          <table:table-cell table:style-name="ce2" office:value-type="string" calcext:value-type="string">
            <text:p>https://arxiuradio.uab.cat/s/arxiusonor/item/135227</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Última entrevista feta al poeta Josep Vicenç Foix. Va ser feta amb motiu del seu 94è aniversari</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7-01-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Última entrevista al poeta J.V.Foix. feta el dia abans de la seva mort, al seu pis de Sarrià, el 29 de gener de 1987, l'endemà mateix del seu aniversari, als noranta-quatre anys.
</text:p>
            <text:p>
</text:p>
            <text:p>Fragment aportat per Martí Cuní i publicat al web  Espacio Sonante.</text:p>
          </table:table-cell>
        </table:table-row>
        <table:table-row table:style-name="ro1">
          <table:table-cell table:style-name="ce2" office:value-type="string" calcext:value-type="string">
            <text:p>https://arxiuradio.uab.cat/s/arxiusonor/item/135226</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Entrevista al director de Cadena 13 Enric Frigola, amb motiu del tercer aniversari de la Cadena 13</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Ràdio Avui Cadena 13 va fer la seva primera emissió a Barcelona el 21 de novembre de 1983. Els primers dies només oferia una programació musical. La seva primera programació va començar el 12 de desembre de 1983. 
</text:p>
            <text:p>
</text:p>
            <text:p>Fragment aportat per Martí Cuní i publicat a Achive.org</text:p>
          </table:table-cell>
        </table:table-row>
        <table:table-row table:style-name="ro1">
          <table:table-cell table:style-name="ce2" office:value-type="string" calcext:value-type="string">
            <text:p>https://arxiuradio.uab.cat/s/arxiusonor/item/132494</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Cànoves, Joan Francesc | Corbalan, Jordi</text:p>
          </table:table-cell>
          <table:table-cell table:style-name="ce2" office:value-type="string" calcext:value-type="string">
            <text:p>Informació en directe de l'atemptat d'Hipercor a Barcelona, poc després de l'explosió de la bomba a dins del seu aparcament. Declaracions del governador civil de Barcelona.</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text:p>
          </table:table-cell>
        </table:table-row>
        <table:table-row table:style-name="ro1">
          <table:table-cell table:style-name="ce2" office:value-type="string" calcext:value-type="string">
            <text:p>https://arxiuradio.uab.cat/s/arxiusonor/item/129830</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table:table-cell table:style-name="ce2" office:value-type="string" calcext:value-type="string">
            <text:p>Indicatiu de l'emissora.</text:p>
          </table:table-cell>
          <table:table-cell table:style-name="ce2" office:value-type="string" calcext:value-type="string">
            <text:p>Ràdio Barça Cadena 13</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d'Alb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8T22:57:27+00:00</meta:creation-date>
    <dc:date>2025-06-28T22:57:27+00:00</dc:date>
  </office:meta>
</office:document-meta>
</file>