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Estat del temps, menú del dinar escolar i aniversaris.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aily new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Anunci de la Cooperativa Màgic Panda de l'Escola Montseny.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04:22+00:00</meta:creation-date>
    <dc:date>2025-07-01T15:04:22+00:00</dc:date>
  </office:meta>
</office:document-meta>
</file>