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81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ck &amp; Gol</text:p>
          </table:table-cell>
          <table:table-cell table:style-name="ce1" office:value-type="string" calcext:value-type="string">
            <text:p>Escalada, Rafa | Guillén, Iván</text:p>
          </table:table-cell>
          <table:table-cell table:style-name="ce1" office:value-type="string" calcext:value-type="string">
            <text:p>"Da Doo Ron Ron" cantat per el Youngie (Iván Guillén) i l'Oldie (Rafa Escalada),</text:p>
          </table:table-cell>
          <table:table-cell table:style-name="ce1" office:value-type="string" calcext:value-type="string">
            <text:p>Rock &amp; Gol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-05-31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Anglès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2:3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Rock &amp; Gol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d'Alberto Salmerón Moreno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81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ck &amp; Gol</text:p>
          </table:table-cell>
          <table:table-cell table:style-name="ce1" office:value-type="string" calcext:value-type="string">
            <text:p>Escalada, Rafa</text:p>
          </table:table-cell>
          <table:table-cell table:style-name="ce1" office:value-type="string" calcext:value-type="string">
            <text:p>Entrevista al grup Marea abans de la presentació del su disc "En mi hambre mando yo"</text:p>
          </table:table-cell>
          <table:table-cell table:style-name="ce1" office:value-type="string" calcext:value-type="string">
            <text:p>Rock &amp; Gol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-09-15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4:18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Rock &amp; Gol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de Rockandgolradio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81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ck &amp; Gol</text:p>
          </table:table-cell>
          <table:table-cell table:style-name="ce1" office:value-type="string" calcext:value-type="string">
            <text:p>Ordúñez de la Fuente, Juan Pablo ("El pirata")</text:p>
          </table:table-cell>
          <table:table-cell table:style-name="ce1" office:value-type="string" calcext:value-type="string">
            <text:p>Entrevista al música Glenn Hughes i interpretació d'un tema en directe a l'estudi</text:p>
          </table:table-cell>
          <table:table-cell table:style-name="ce1" office:value-type="string" calcext:value-type="string">
            <text:p>Rock &amp; Gol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-04-09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 | Anglès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pirata y su banda</text:p>
          </table:table-cell>
          <table:table-cell table:style-name="ce1" office:value-type="string" calcext:value-type="string">
            <text:p>06:1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Rock &amp; Gol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de Rockandgolradio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81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ck &amp; Gol</text:p>
          </table:table-cell>
          <table:table-cell table:style-name="ce1" office:value-type="string" calcext:value-type="string">
            <text:p>Escalada, Rafa</text:p>
          </table:table-cell>
          <table:table-cell table:style-name="ce1" office:value-type="string" calcext:value-type="string">
            <text:p>Entrevista al cantant Rosendo Mercado que està a punt de presentar tota la seva discografia en solitari</text:p>
          </table:table-cell>
          <table:table-cell table:style-name="ce1" office:value-type="string" calcext:value-type="string">
            <text:p>Rock &amp; Gol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-11-24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4:0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Rock &amp; Gol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de Rockandgolradio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81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ck &amp; Gol</text:p>
          </table:table-cell>
          <table:table-cell table:style-name="ce1" office:value-type="string" calcext:value-type="string">
            <text:p>Escalada, Rafa</text:p>
          </table:table-cell>
          <table:table-cell table:style-name="ce1" office:value-type="string" calcext:value-type="string">
            <text:p>Entrevista al cantant Loquillo (José María Sanz) que presenta el disc  'Su nombre era el de todas las mujeres'</text:p>
          </table:table-cell>
          <table:table-cell table:style-name="ce1" office:value-type="string" calcext:value-type="string">
            <text:p>Rock &amp; Gol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-10-06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11:3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Rock &amp; Gol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de Rock FM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5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ck &amp; Gol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Rock &amp; Gol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-10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06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Rock &amp; Gol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L'any 2004, la societat Emisiones Radiofónicas Españolas, l'empresa propietària de Radio Miramar es va dissoldre transferint l'emissora i la seva concessió a Radio Popular. El mes d'octubre de 2004, per la freqüència d'ona mitjana, a més de la programació de la Cadena COPE es va començar a emetre la de Rock &amp; Gol, propietat també de Radio Popular. Això es va fer fins a l'octubre de 2009, quan Rock &amp; Gol va passar a emetre a Barcelona per FM.
</text:p>
            <text:p>
</text:p>
            <text:p>Extret del DVD "Guía de la radio" 2008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3003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ock &amp; Gol</text:p>
          </table:table-cell>
          <table:table-cell table:style-name="ce2"/>
          <table:table-cell table:style-name="ce2" office:value-type="string" calcext:value-type="string">
            <text:p>Indicatiu i presentació d'un tema musical en anglès.</text:p>
          </table:table-cell>
          <table:table-cell table:style-name="ce2" office:value-type="string" calcext:value-type="string">
            <text:p>Rock &amp; Gol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Anglès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26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Rock &amp; Gol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Fragment extret de l'arxiu sonor d'Albert Mall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8T22:56:14+00:00</meta:creation-date>
    <dc:date>2025-06-28T22:56:14+00:00</dc:date>
  </office:meta>
</office:document-meta>
</file>