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Indicatiu de l'emissora, identificació i inici de l'informatiu escolar.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Entrevista a l'escriptor Sebastià Sorribas, escriptor i fill del Raval.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rimer dia de programació de la Ràdio escolar del CEIP Drassanes. La primera ràdio escolar catalana nascuda a Internet.</text:p>
            <text:p/>
            <text:p>Fragment sonor extret del web Espai Didàctic d'Anna Pérez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2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rassanes</text:p>
          </table:table-cell>
          <table:table-cell table:style-name="ce2"/>
          <table:table-cell table:style-name="ce2" office:value-type="string" calcext:value-type="string">
            <text:p>Identificació, continguts del programa, els rodolins del Drassanes, acudits del Drassanes, entrevistes a filles i fills de persones que han hagut de migrar dels seus països.</text:p>
          </table:table-cell>
          <table:table-cell table:style-name="ce2" office:value-type="string" calcext:value-type="string">
            <text:p>Ràdio Drassanes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10:3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1:56+00:00</meta:creation-date>
    <dc:date>2025-07-01T15:11:56+00:00</dc:date>
  </office:meta>
</office:document-meta>
</file>