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Identificació de l'emissora, sumari del programa, els delegats i secretaris del centre, les mestres que van anar al Senegal per impulsar una ràdio escolar, els peixos de l'estany, el pregó de la castanyada.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 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 realitzat per l'alumnat del CEIP Escola del Mar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Indicatiu de l'emissora i la història de l’edifici de l’escola.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0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Entrevista a un professor de l'escola de Kedougou (Senegal).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 | Franc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Ràdio del CEIP Escola del Mar del barri del Guinardó de Barcelona.</text:p>
            <text:p/>
            <text:p>Aquest professor Senegalès va visitar, l'any 2006, tres escoles d'Horta Guinardó de Barcelona. Els mesos d'octubre i novembre de 2007 tres mestres catalans d'aquelles escoles van anar a Senegal per ajudar a crear una ràdio escolar a Kedougou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04:05+00:00</meta:creation-date>
    <dc:date>2025-07-01T22:04:05+00:00</dc:date>
  </office:meta>
</office:document-meta>
</file>