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Programa dedicat a l'actor Johnny Depp.</text:p>
          </table:table-cell>
          <table:table-cell table:style-name="ce1" office:value-type="string" calcext:value-type="string">
            <text:p>Ràdio de l'Escola Pau Casals (Fem ràdio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millor cinema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EIP Pau Casals de Sant Joan d'Espí. Programa fet per l'alumnat de 5è curs de Primària: Ferran Gutiérrez, Joanna Vega i Gerard Martínez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Sant Joan Despí, ciutat gegantera.</text:p>
          </table:table-cell>
          <table:table-cell table:style-name="ce1" office:value-type="string" calcext:value-type="string">
            <text:p>Ràdio de l'Escola Pau Casals (Fem ràdio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ctualitat cultural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EIP Pau Casals de Sant Joan d'Espí.  Programa fet per l'alumnat de 5è curs de Primària: Yang Jialiang, Marina Rodríguez, Anna Font i Laura Piqué 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47:21+00:00</meta:creation-date>
    <dc:date>2025-06-20T01:47:21+00:00</dc:date>
  </office:meta>
</office:document-meta>
</file>