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4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rimavera</text:p>
          </table:table-cell>
          <table:table-cell table:style-name="ce1"/>
          <table:table-cell table:style-name="ce1" office:value-type="string" calcext:value-type="string">
            <text:p>La festa de Haloween.</text:p>
          </table:table-cell>
          <table:table-cell table:style-name="ce1" office:value-type="string" calcext:value-type="string">
            <text:p>Ràdio Primaver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-10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2:43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Santa Coloma de Gramenet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Programa realitzat per l'alumnat del CEIP Escola Primavera de Santa Coloma de Gramenet.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4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rimavera</text:p>
          </table:table-cell>
          <table:table-cell table:style-name="ce1"/>
          <table:table-cell table:style-name="ce1" office:value-type="string" calcext:value-type="string">
            <text:p>Identificació de l'emissora, estat del temps, menú escolar, notícies del centre i comiat amb rodolí.</text:p>
          </table:table-cell>
          <table:table-cell table:style-name="ce1" office:value-type="string" calcext:value-type="string">
            <text:p>Ràdio Primaver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-11-09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Ràdio matinal</text:p>
          </table:table-cell>
          <table:table-cell table:style-name="ce1" office:value-type="string" calcext:value-type="string">
            <text:p>01:4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Santa Coloma de Gramenet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Programa realitzat per l'alumnat del CEIP Escola Primavera de Santa Coloma de Gramenet.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4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rimavera</text:p>
          </table:table-cell>
          <table:table-cell table:style-name="ce1"/>
          <table:table-cell table:style-name="ce1" office:value-type="string" calcext:value-type="string">
            <text:p>Salutació inicial, nombre d’habitants del món, el Dia Universal dels Drets dels Infants, la guerra d’Ucraïna i Rússia, comiat.</text:p>
          </table:table-cell>
          <table:table-cell table:style-name="ce1" office:value-type="string" calcext:value-type="string">
            <text:p>Ràdio Primaver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-12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4:39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Santa Coloma de Gramenet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Programa realitzat per l'alumnat del CEIP Escola Primavera de Santa Coloma de Gramenet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2T02:52:38+00:00</meta:creation-date>
    <dc:date>2025-07-02T02:52:38+00:00</dc:date>
  </office:meta>
</office:document-meta>
</file>