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La classe de 4tB de Primària explica la novetat del teatre a l’aula per al curs 2014-2015.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Benvinguda a l'inici de curs, l'actitud al pati, el teatre, jocs matemàtics.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l CEIP Antoni Gaudí de Santa Coloma de Grame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1:18+00:00</meta:creation-date>
    <dc:date>2025-07-01T21:41:18+00:00</dc:date>
  </office:meta>
</office:document-meta>
</file>