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Perramón, Joan Manuel | Malla, Albert</text:p>
          </table:table-cell>
          <table:table-cell table:style-name="ce1" office:value-type="string" calcext:value-type="string">
            <text:p>Campanades de cap d'any, indicatiu, benvinguda a l'any 2009  i el locutor dona pas a Albert Malla per a realitzar la primera hora de l'especial "Cocodril Club" de cap d'any.</text:p>
          </table:table-cell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-12-3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 d'Aran</text:p>
          </table:table-cell>
          <table:table-cell table:style-name="ce1" table:number-columns-repeated="2"/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Vielha e Mijar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m FM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-12-30</text:p>
          </table:table-cell>
          <table:table-cell table:style-name="ce1"/>
          <table:table-cell table:style-name="ce1" office:value-type="string" calcext:value-type="string">
            <text:p>Aranès | Català | Anglè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 d'Aran</text:p>
          </table:table-cell>
          <table:table-cell table:style-name="ce1" table:number-columns-repeated="2"/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Vielha e Mijar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m FM</text:p>
          </table:table-cell>
          <table:table-cell table:style-name="ce1"/>
          <table:table-cell table:style-name="ce1" office:value-type="string" calcext:value-type="string">
            <text:p>Indicatiu de l'emissora, hora i segon indicatiu.</text:p>
          </table:table-cell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-11</text:p>
          </table:table-cell>
          <table:table-cell table:style-name="ce1"/>
          <table:table-cell table:style-name="ce1" office:value-type="string" calcext:value-type="string">
            <text:p>Aranè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 d'Aran</text:p>
          </table:table-cell>
          <table:table-cell table:style-name="ce1" table:number-columns-repeated="2"/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Vielha e Mijar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1:24:53+00:00</meta:creation-date>
    <dc:date>2025-06-28T21:24:53+00:00</dc:date>
  </office:meta>
</office:document-meta>
</file>