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Salutació, amb identificació, equip i presentació del tema del programa: Llenguatge no sexista als mitjans de comunicació.</text:p>
          </table:table-cell>
          <table:table-cell table:style-name="ce1" office:value-type="string" calcext:value-type="string">
            <text:p>Ràdio Ba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0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mbalade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0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Salutació, data i tema del programa: El treball domèstic i de cura de les dones.</text:p>
          </table:table-cell>
          <table:table-cell table:style-name="ce1" office:value-type="string" calcext:value-type="string">
            <text:p>Ràdio Ba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2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mbalades</text:p>
          </table:table-cell>
          <table:table-cell table:style-name="ce1" office:value-type="string" calcext:value-type="string">
            <text:p>07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0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Ba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0:49+00:00</meta:creation-date>
    <dc:date>2025-06-20T19:30:49+00:00</dc:date>
  </office:meta>
</office:document-meta>
</file>