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Indicatiu de l'emissora, tema musical, comunicats de l'Ajuntament.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1-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0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Formes de contactar amb el programa, l'alcalde Carles Motas dona dades sobre la situació de la pandèmia de la Covid 19.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1-20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ínia amb l'alcalde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56:50+00:00</meta:creation-date>
    <dc:date>2025-07-01T21:56:50+00:00</dc:date>
  </office:meta>
</office:document-meta>
</file>