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TM</text:p>
          </table:table-cell>
          <table:table-cell table:style-name="ce1"/>
          <table:table-cell table:style-name="ce1" office:value-type="string" calcext:value-type="string">
            <text:p>Identificació de l'emissora, poesies llegides per l'alumnat més petit, endevinalla, teatre.</text:p>
          </table:table-cell>
          <table:table-cell table:style-name="ce1" office:value-type="string" calcext:value-type="string">
            <text:p>Ràdio MT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Aiguafred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 l'alumnat del CEIP Escola la Muntanya d'Aiguafred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TM</text:p>
          </table:table-cell>
          <table:table-cell table:style-name="ce1"/>
          <table:table-cell table:style-name="ce1" office:value-type="string" calcext:value-type="string">
            <text:p>Identificació, ficció sonora "Quin desastre de famílies".</text:p>
          </table:table-cell>
          <table:table-cell table:style-name="ce1" office:value-type="string" calcext:value-type="string">
            <text:p>Ràdio MTM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Aiguafred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 l'alumnat del CEIP Escola la Muntanya d'Aiguafre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0:58:56+00:00</meta:creation-date>
    <dc:date>2025-07-01T20:58:56+00:00</dc:date>
  </office:meta>
</office:document-meta>
</file>