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5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Data, notícies escolars: les mascotes dels alumnes de P3, nova mestra a P4, nous espais de Ràdio Drac, obra de teatre per al Dia de la Pau, etc. El temps. Aniversaris d'alumnes, pla de consum de fruites a les escoles, comiat, equip i sintonia de la ràdio cantada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-01-25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05:3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l CEIP Can Vidalet d'Esplugues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2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Data, activitats fetes a l'escola, les colònies, equip de la ràdio i sintonia cantada de la ràdio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12-03-30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04:26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Espai realitzat per l'alumnat del CEIP Can Vidalet d'Esplugues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Careta cantada del programa, hora, data, notícies de l'escola, el temps, concurs d'endevinalles, comiat i careta cantada.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2-22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 | Angl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 office:value-type="string" calcext:value-type="string">
            <text:p>Els matins de Ràdio Drac</text:p>
          </table:table-cell>
          <table:table-cell table:style-name="ce1" office:value-type="string" calcext:value-type="string">
            <text:p>06:3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spai realitzat per l'alumnat del CEIP Can Vidalet d'Esplugues de Llobregat.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53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rac</text:p>
          </table:table-cell>
          <table:table-cell table:style-name="ce1"/>
          <table:table-cell table:style-name="ce1" office:value-type="string" calcext:value-type="string">
            <text:p>Indicatiu cantat de l'emissora i benvinguda al primer programa, el conte "La rateta que escombrava l'escaleta", endevinalla.</text:p>
          </table:table-cell>
          <table:table-cell table:style-name="ce1" office:value-type="string" calcext:value-type="string">
            <text:p>Ràdio Drac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-03-0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2:1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ix Llobregat</text:p>
          </table:table-cell>
          <table:table-cell table:style-name="ce1" table:number-columns-repeated="3"/>
          <table:table-cell table:style-name="ce1" office:value-type="string" calcext:value-type="string">
            <text:p>Esplugues de Llobregat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gment del programa  inaugural d'aquesta ràdio escolar.</text:p>
            <text:p>Espai realitzat per l'alumnat del CEIP Can Vidalet d'Esplugues de Llobregat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05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Drac</text:p>
          </table:table-cell>
          <table:table-cell table:style-name="ce2"/>
          <table:table-cell table:style-name="ce2" office:value-type="string" calcext:value-type="string">
            <text:p>Cal preservar el medi ambient, notícies: portes obertes per a l'alumnat d'ESO a l'Institut Joan Martorell, extraescolars d'esports.</text:p>
          </table:table-cell>
          <table:table-cell table:style-name="ce2" office:value-type="string" calcext:value-type="string">
            <text:p>Ràdio Drac</text:p>
          </table:table-cell>
          <table:table-cell table:style-name="ce2" office:value-type="string" calcext:value-type="string">
            <text:p>Martínez, Pitu</text:p>
          </table:table-cell>
          <table:table-cell table:style-name="ce2" office:value-type="string" calcext:value-type="string">
            <text:p>2008-03-07</text:p>
          </table:table-cell>
          <table:table-cell table:style-name="ce2" office:value-type="string" calcext:value-type="string">
            <text:p>Infantil-juvenil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Escolar</text:p>
          </table:table-cell>
          <table:table-cell table:style-name="ce2"/>
          <table:table-cell table:style-name="ce2" office:value-type="string" calcext:value-type="string">
            <text:p>02:27</text:p>
          </table:table-cell>
          <table:table-cell table:style-name="ce2" office:value-type="string" calcext:value-type="string">
            <text:p>Internet</text:p>
          </table:table-cell>
          <table:table-cell table:style-name="ce2" office:value-type="string" calcext:value-type="string">
            <text:p>Baix Llobregat</text:p>
          </table:table-cell>
          <table:table-cell table:style-name="ce2" table:number-columns-repeated="3"/>
          <table:table-cell table:style-name="ce2" office:value-type="string" calcext:value-type="string">
            <text:p>Esplugues de Llobregat</text:p>
          </table:table-cell>
          <table:table-cell table:style-name="ce2" table:number-columns-repeated="2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Fragment del primer programa d'aquesta ràdio escolar.</text:p>
            <text:p/>
            <text:p>Espai realitzat per l'alumnat del CEIP Can Vidalet d'Esplugues de Llobregat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1T21:48:20+00:00</meta:creation-date>
    <dc:date>2025-07-01T21:48:20+00:00</dc:date>
  </office:meta>
</office:document-meta>
</file>