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vitans</text:p>
          </table:table-cell>
          <table:table-cell table:style-name="ce1"/>
          <table:table-cell table:style-name="ce1" office:value-type="string" calcext:value-type="string">
            <text:p>Anunci de la Marató de TV3, atemptats a París del novembre de 2015.</text:p>
          </table:table-cell>
          <table:table-cell table:style-name="ce1" office:value-type="string" calcext:value-type="string">
            <text:p>Ràdio Gravitan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spai realitzat per l'alumnat de l'Escola Gravitans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vitans</text:p>
          </table:table-cell>
          <table:table-cell table:style-name="ce1"/>
          <table:table-cell table:style-name="ce1" office:value-type="string" calcext:value-type="string">
            <text:p>Identificació de l'emissora i notícia de la visita a la fàbrica del  Cacaolat.</text:p>
          </table:table-cell>
          <table:table-cell table:style-name="ce1" office:value-type="string" calcext:value-type="string">
            <text:p>Ràdio Gravita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2-1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spai realitzat per l'alumnat de l'Escola Gravi de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44:03+00:00</meta:creation-date>
    <dc:date>2025-07-02T02:44:03+00:00</dc:date>
  </office:meta>
</office:document-meta>
</file>