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Vázquez, César</text:p>
          </table:table-cell>
          <table:table-cell table:style-name="ce1" office:value-type="string" calcext:value-type="string">
            <text:p>Identificació de l'emissora, presentació de l'equip, desitjos absurds per al 2019.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spai realitzat per l'alumnat de l'IES Verge de la Mercè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Els orígens del Blues.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 l'IES Verge de la Mercè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D'on prové el menjar que consumim els humans i la posició vegana.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 l'IES Verge de la Mercè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02:49+00:00</meta:creation-date>
    <dc:date>2025-07-01T22:02:49+00:00</dc:date>
  </office:meta>
</office:document-meta>
</file>