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/>
          <table:table-cell table:style-name="ce1" office:value-type="string" calcext:value-type="string">
            <text:p>Indicatiu de l'emissora, paraules del director de l'escola, salutacions de l'alumnat en diversos idiomes i rodolins.</text:p>
          </table:table-cell>
          <table:table-cell table:style-name="ce1" office:value-type="string" calcext:value-type="string">
            <text:p>Ràdio de l'Escola Lluís Viña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d'Eb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l CEIP Lluís Viñas i Viñoles de Móra d'Ebre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/>
          <table:table-cell table:style-name="ce1" office:value-type="string" calcext:value-type="string">
            <text:p>Dia internacional de la llengua materna. L'alumnat va repassant la procedència de les seves famílies. Un conte explicat en diversos idiomes (català, àrab, anglès, castellà).</text:p>
          </table:table-cell>
          <table:table-cell table:style-name="ce1" office:value-type="string" calcext:value-type="string">
            <text:p>Ràdio de l'Escola Lluís Viña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-02-2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 | Anglès | Àrab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Móra d'Eb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l CEIP Lluís Viñas i Viñoles de Móra d'Ebre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48:31+00:00</meta:creation-date>
    <dc:date>2025-07-02T10:48:31+00:00</dc:date>
  </office:meta>
</office:document-meta>
</file>