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Zero</text:p>
          </table:table-cell>
          <table:table-cell table:style-name="ce1"/>
          <table:table-cell table:style-name="ce1" office:value-type="string" calcext:value-type="string">
            <text:p>Identificació de l'emissora i presentació dels invitats al programa per celebrar el Dia de la Dona: paraules del director de l'IES Jordi Domingo, les alumnes i una professora exposen conceptes relacionats amb el feminisme i els drets de la dona.</text:p>
          </table:table-cell>
          <table:table-cell table:style-name="ce1" office:value-type="string" calcext:value-type="string">
            <text:p>Radio Zer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-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2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Ràdio de l'IES Barri Besós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Zer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 Zer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Ràdio en FM de l'IES Barri Besós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7:13+00:00</meta:creation-date>
    <dc:date>2025-07-02T02:57:13+00:00</dc:date>
  </office:meta>
</office:document-meta>
</file>