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er Narieda</text:p>
          </table:table-cell>
          <table:table-cell table:style-name="ce1"/>
          <table:table-cell table:style-name="ce1" office:value-type="string" calcext:value-type="string">
            <text:p>Identificació, hora, equip, exposició itinerant d'agricultura ecològica, exposició al Museu Marés de Barcelona.</text:p>
          </table:table-cell>
          <table:table-cell table:style-name="ce1" office:value-type="string" calcext:value-type="string">
            <text:p>Ràdio Zer Naried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-04-2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t Urgell</text:p>
          </table:table-cell>
          <table:table-cell table:style-name="ce1" table:number-columns-repeated="3"/>
          <table:table-cell table:style-name="ce1" office:value-type="string" calcext:value-type="string">
            <text:p>Coll de Nargó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Escola Sant Climent de Coll de Nargó, CEIP Miret i Sans d’Organyà i CEIP Sant Miquel de Peramola - ZER Naried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7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er Narieda</text:p>
          </table:table-cell>
          <table:table-cell table:style-name="ce1"/>
          <table:table-cell table:style-name="ce1" office:value-type="string" calcext:value-type="string">
            <text:p>Identificació, hora, equip i llegenda de Sant Jordi.</text:p>
          </table:table-cell>
          <table:table-cell table:style-name="ce1" office:value-type="string" calcext:value-type="string">
            <text:p>Ràdio Zer Naried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-0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t Urgell</text:p>
          </table:table-cell>
          <table:table-cell table:style-name="ce1" table:number-columns-repeated="3"/>
          <table:table-cell table:style-name="ce1" office:value-type="string" calcext:value-type="string">
            <text:p>Coll de Nargó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Escola Sant Climent de Coll de Nargó, CEIP Miret i Sans d’Organyà i CEIP Sant Miquel de Peramola - ZER Naried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er Narieda</text:p>
          </table:table-cell>
          <table:table-cell table:style-name="ce1"/>
          <table:table-cell table:style-name="ce1" office:value-type="string" calcext:value-type="string">
            <text:p>Identificació, hora, equip i races de gats.</text:p>
          </table:table-cell>
          <table:table-cell table:style-name="ce1" office:value-type="string" calcext:value-type="string">
            <text:p>Ràdio Zer Naried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-0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t Urgell</text:p>
          </table:table-cell>
          <table:table-cell table:style-name="ce1" table:number-columns-repeated="3"/>
          <table:table-cell table:style-name="ce1" office:value-type="string" calcext:value-type="string">
            <text:p>Coll de Nargó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Escola Sant Climent de Coll de Nargó, CEIP Miret i Sans d’Organyà i CEIP Sant Miquel de Peramola - ZER Narie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2:56:42+00:00</meta:creation-date>
    <dc:date>2025-07-02T02:56:42+00:00</dc:date>
  </office:meta>
</office:document-meta>
</file>