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Programa especial de Nadal. Presentació, poema de Nadal pels nens de P3, el tió pels nens de primer de primària.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llú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Ràdio del CEIP Escola Joventut de Callú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Indicatiu cantat de l'emissora.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llú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Ràdio del CEIP Escola Joventut de Callú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Apartats del programa, notícies de la setmana, racó de cultura.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llú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Escola Joventut de Callú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6:38+00:00</meta:creation-date>
    <dc:date>2025-07-02T02:56:38+00:00</dc:date>
  </office:meta>
</office:document-meta>
</file>