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Data, inici del programa, entrevista als guanyadors del certamen de lectura en veu alta.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3-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stellfollit del Boix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0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Data, equip, notícies: visita a Barcelona.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11-2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stellfollit del Boix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2:25+00:00</meta:creation-date>
    <dc:date>2025-07-02T02:52:25+00:00</dc:date>
  </office:meta>
</office:document-meta>
</file>