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50211</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Herrero, Antonio</text:p>
          </table:table-cell>
          <table:table-cell table:style-name="ce1" office:value-type="string" calcext:value-type="string">
            <text:p>Sintonia del programa, data, els temps, el trànsit, record a Encarna Sánchez, que havia mort el divendres anterior. Repàs als assumptes d'actualitat del di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6-04-08</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a mañana de la COPE</text:p>
          </table:table-cell>
          <table:table-cell table:style-name="ce1" office:value-type="string" calcext:value-type="string">
            <text:p>14:4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Borja Martín Romera</text:p>
          </table:table-cell>
        </table:table-row>
        <table:table-row table:style-name="ro1">
          <table:table-cell table:style-name="ce1" office:value-type="string" calcext:value-type="string">
            <text:p>https://arxiuradio.uab.cat/s/arxiusonor/item/148598</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Lleona, Àngela</text:p>
          </table:table-cell>
          <table:table-cell table:style-name="ce1" office:value-type="string" calcext:value-type="string">
            <text:p>Careta d'entrada, presentació, sumari, concert de jazz a L'hivernacle del Parc de la Ciutadella de Barcelona, publicitat, exposició al MACBA, entrevista a la parlemantària europea Rosa Díez, publicitat, concurs</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2000-08-02</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table-cell table:style-name="ce1" office:value-type="string" calcext:value-type="string">
            <text:p>El ventilador (COPE)</text:p>
          </table:table-cell>
          <table:table-cell table:style-name="ce1" office:value-type="string" calcext:value-type="string">
            <text:p>21:4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MRV, Sasi, Aidea, Bazar el Regalo, Oro y Hora, Home English,  El Huevo de Colón</text:p>
          </table:table-cell>
          <table:table-cell table:style-name="ce1" table:number-columns-repeated="2"/>
          <table:table-cell table:style-name="ce1"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1" office:value-type="string" calcext:value-type="string">
            <text:p>https://arxiuradio.uab.cat/s/arxiusonor/item/146723</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Anunci de la nova freqüència (963 KHz) i promoció de Carlos Herre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la Fonoteca de Mario Azañedo</text:p>
          </table:table-cell>
        </table:table-row>
        <table:table-row table:style-name="ro1">
          <table:table-cell table:style-name="ce1" office:value-type="string" calcext:value-type="string">
            <text:p>https://arxiuradio.uab.cat/s/arxiusonor/item/146719</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La imitació de Carmen Sevilla avisa del canvi de freqüència del 666 KHz al 963 KHz. Les imitacions d'Odette Pinto i de l'alcalde Pasqual Maragall insisteixen en el canvi de freqüènci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Todos a una</text:p>
          </table:table-cell>
          <table:table-cell table:style-name="ce1" office:value-type="string" calcext:value-type="string">
            <text:p>03: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La imitació de Carmen Sevilla avisa del canvi de freqüència del 666 KHz al 963 KHz. Les imitacions d'Odette Pinto i de l'alcalde Pasqual Maragall insisteixen en el canvi de freqüència</text:p>
          </table:table-cell>
        </table:table-row>
        <table:table-row table:style-name="ro1">
          <table:table-cell table:style-name="ce1" office:value-type="string" calcext:value-type="string">
            <text:p>https://arxiuradio.uab.cat/s/arxiusonor/item/146717</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Anunci de la nova freqüència (963 KHz) i indicatiu de "Las tardes de Odette"</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la Fonoteca de Mario Azañedo</text:p>
          </table:table-cell>
        </table:table-row>
        <table:table-row table:style-name="ro1">
          <table:table-cell table:style-name="ce1" office:value-type="string" calcext:value-type="string">
            <text:p>https://arxiuradio.uab.cat/s/arxiusonor/item/144234</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Espai fet des de dins d'una avioneta aterrada, inicialment, a l'aeroclub de Sabadell amb motiu de la Festa del Cel de la Mercè 1997. Entrevista als pilots Jordi Mateu i Antonio Invernón abans de l'enlairament, durant els preparatius, l'enlairament i el vol a sobre del Vallès i Barcelonès. Identificació del programa i de l'esmisso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7-09-2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Mediodía de COPE</text:p>
          </table:table-cell>
          <table:table-cell table:style-name="ce1" office:value-type="string" calcext:value-type="string">
            <text:p>15:3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7</text:p>
          </table:table-cell>
          <table:table-cell table:style-name="ce1" office:value-type="string" calcext:value-type="string">
            <text:p>Fragment aportat per Jordi Mateu i digitalitzat per Albert Murillo (Espacio sonante)</text:p>
          </table:table-cell>
        </table:table-row>
        <table:table-row table:style-name="ro1">
          <table:table-cell table:style-name="ce1" office:value-type="string" calcext:value-type="string">
            <text:p>https://arxiuradio.uab.cat/s/arxiusonor/item/143750</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Diàleg amb Miquel Sesé, del diari Avui, i Màrius Serra, de La Vanguardia, sobre els mots encreuats als diaris</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12-2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3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3</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s://arxiuradio.uab.cat/s/arxiusonor/item/142622</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Pinto, Odette</text:p>
          </table:table-cell>
          <table:table-cell table:style-name="ce1" office:value-type="string" calcext:value-type="string">
            <text:p>Conversa amb en Marc Marín, testimoni de l'atemptat a les torres bessones de Nova York, dos dies abans</text:p>
          </table:table-cell>
          <table:table-cell table:style-name="ce1" office:value-type="string" calcext:value-type="string">
            <text:p>COPE Miramar</text:p>
          </table:table-cell>
          <table:table-cell table:style-name="ce1" office:value-type="string" calcext:value-type="string">
            <text:p>Mascaró, Toni</text:p>
          </table:table-cell>
          <table:table-cell table:style-name="ce1" office:value-type="string" calcext:value-type="string">
            <text:p>2001-09-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Odette y tú</text:p>
          </table:table-cell>
          <table:table-cell table:style-name="ce1" office:value-type="string" calcext:value-type="string">
            <text:p>07:0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1</text:p>
          </table:table-cell>
          <table:table-cell table:style-name="ce1" office:value-type="string" calcext:value-type="string">
            <text:p>Fragment extret de l'arxiu sonor de Miguel Marín</text:p>
          </table:table-cell>
        </table:table-row>
        <table:table-row table:style-name="ro1">
          <table:table-cell table:style-name="ce1" office:value-type="string" calcext:value-type="string">
            <text:p>https://arxiuradio.uab.cat/s/arxiusonor/item/140779</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Antequera, Pepe</text:p>
          </table:table-cell>
          <table:table-cell table:style-name="ce1" office:value-type="string" calcext:value-type="string">
            <text:p>Indicatiu de l'emissora i freqüència d'emissió</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3</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cat/s/arxiusonor/item/140505</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López, Concha</text:p>
          </table:table-cell>
          <table:table-cell table:style-name="ce1" office:value-type="string" calcext:value-type="string">
            <text:p>Careta del programa, presentació i sumari de continguts, hora, identificació de l'emissora, tema musical</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1-07-1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l desván</text:p>
          </table:table-cell>
          <table:table-cell table:style-name="ce1" office:value-type="string" calcext:value-type="string">
            <text:p>02:5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cat/s/arxiusonor/item/139963</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Repàs a les diverses freqüències d'emissió emprades per Radio Miramar, la freqüència d'emissió de Radio Salud (Jorge Arandes), comenatis d'Eduardo Espinosa i Mario Beut sobre el canvi de freqüència, comentari de Pepe Antequera sobre el 60è aniversari de Radio Miramar i alguns dels seus programes, publicitat, promoció del programa "Sin concesiones". Records de Mario Beut sobre Radio Miramar. Hora. Concurs de Galerías del Tresillo. Records de José Manuel Parada sobre Radio Miramar i d'alguns programes que va presentar. Paraules de José María Ballvé sobre la relació entre Radio Miramar i la Cadena COPE. Trajectòria radiofònica de Jorge Arandes. Salutació de Josep Maria Casanovas. Identificació de l'emisso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25</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26: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Leche Pascual, Cruz Blanca, La Caixa, Targeta T-Mes, Galerías, Cacaolat, </text:p>
          </table:table-cell>
          <table:table-cell table:style-name="ce1"/>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cat/s/arxiusonor/item/139786</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Sánchez, Encarna</text:p>
          </table:table-cell>
          <table:table-cell table:style-name="ce1" office:value-type="string" calcext:value-type="string">
            <text:p>Paraules dedicades a la mort de l'artista Lola Flores amb algunes de les seves explicacions sobre els seus inicis artístics i la seva relació amb Manolo Caracol</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5-05-16</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Directamente Encarna</text:p>
          </table:table-cell>
          <table:table-cell table:style-name="ce1" office:value-type="string" calcext:value-type="string">
            <text:p>05: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Dolores Flores Ruiz, de nom artístic Lola Flores, va morir a Alcobendas, província de Madrid, el 16 de maig de 1995. 
</text:p>
            <text:p>
</text:p>
            <text:p>Extret del web Banc de veus del projecte Dones a les ones de l'Associació de Dones Periodistes de Catalunya, procedent de l'arxiu sonor de la Cadena COPE</text:p>
          </table:table-cell>
        </table:table-row>
        <table:table-row table:style-name="ro1">
          <table:table-cell table:style-name="ce2" office:value-type="string" calcext:value-type="string">
            <text:p>https://arxiuradio.uab.cat/s/arxiusonor/item/13959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Comentari inicial, presentació, sumari de continguts i tema music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3: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web Banc de veus del projecte Dones a les ones de l'Associació de Dones Periodistes de Catalunya, procedent de Radio Miramamar, COPE</text:p>
          </table:table-cell>
        </table:table-row>
        <table:table-row table:style-name="ro1">
          <table:table-cell table:style-name="ce2" office:value-type="string" calcext:value-type="string">
            <text:p>https://arxiuradio.uab.cat/s/arxiusonor/item/139570</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Pinto, Odette</text:p>
          </table:table-cell>
          <table:table-cell table:style-name="ce2" office:value-type="string" calcext:value-type="string">
            <text:p>Espai "Aperitiu amb diamants",amb la joiera Alice Ramón . S'hi comenta el collaret que el Príncipe de Asturias ha regalat a la seva promesa Letizia Ortiz</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2003-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Odette y tú</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Alice Ramón joiers</text:p>
          </table:table-cell>
          <table:table-cell table:style-name="ce2"/>
          <table:table-cell table:style-name="ce2" office:value-type="string" calcext:value-type="string">
            <text:p>2003</text:p>
          </table:table-cell>
          <table:table-cell table:style-name="ce2" office:value-type="string" calcext:value-type="string">
            <text:p>Extret del web Banc de veus del projecte Dones a les ones de l'Associació de Dones Periodistes de Catalunya, procedent de l'arxiu sonor de la Cadena COPE</text:p>
          </table:table-cell>
        </table:table-row>
        <table:table-row table:style-name="ro1">
          <table:table-cell table:style-name="ce2" office:value-type="string" calcext:value-type="string">
            <text:p>https://arxiuradio.uab.cat/s/arxiusonor/item/138453</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Balletbó, Anna</text:p>
          </table:table-cell>
          <table:table-cell table:style-name="ce2" office:value-type="string" calcext:value-type="string">
            <text:p>Presentació i entrevista a Maria Luisa Penelas Herreros</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88-04-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a y los lobos</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aportat per Anna Balletbó</text:p>
          </table:table-cell>
        </table:table-row>
        <table:table-row table:style-name="ro1">
          <table:table-cell table:style-name="ce2" office:value-type="string" calcext:value-type="string">
            <text:p>https://arxiuradio.uab.cat/s/arxiusonor/item/138446</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Malla, Albert</text:p>
          </table:table-cell>
          <table:table-cell table:style-name="ce2" office:value-type="string" calcext:value-type="string">
            <text:p>Careta, sintonia, presentació de la primera edició del programa, tema musical de 1957, identificació del programa, dades sobre Paul Anka i Elvis Presley</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10-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asta luego, cocodrilo</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canal d'iVoox Albert Malla Cocodrilo-Club</text:p>
          </table:table-cell>
        </table:table-row>
        <table:table-row table:style-name="ro1">
          <table:table-cell table:style-name="ce2" office:value-type="string" calcext:value-type="string">
            <text:p>https://arxiuradio.uab.cat/s/arxiusonor/item/134138</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Collado, Pepe</text:p>
          </table:table-cell>
          <table:table-cell table:style-name="ce2" office:value-type="string" calcext:value-type="string">
            <text:p>Secció de crítica cinematogràfica amb Edmond Orts, Pepe Nieves. Parlen de l'estrena de "Drácula" de Coppola. Opinions d'Albert Malla sortint del  cinema el dia de la preestren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3-01-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trestulia</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632</text:p>
          </table:table-cell>
          <table:table-cell table:style-name="ce2" office:value-type="string" calcext:value-type="string">
            <text:p>dctype:Sound</text:p>
          </table:table-cell>
          <table:table-cell table:style-name="ce2" office:value-type="string" calcext:value-type="string">
            <text:p>Ràdio Popular de Barcelona (COPE Barcelona)</text:p>
          </table:table-cell>
          <table:table-cell table:style-name="ce2"/>
          <table:table-cell table:style-name="ce2" office:value-type="string" calcext:value-type="string">
            <text:p>Editorial sobre el consum de l'alcohol, careta de sortida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5-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ínea COPE</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2419</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Malla, Albert</text:p>
          </table:table-cell>
          <table:table-cell table:style-name="ce2" office:value-type="string" calcext:value-type="string">
            <text:p>Lluís Llach explica les complicitats i ajudes rebudes per determinats locutors a la Nova Cançó quan existia la censura franquista de les cançons.</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asta luego, cocodrilo</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32120</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Antequera, Pepe | Pinto, Odette</text:p>
          </table:table-cell>
          <table:table-cell table:style-name="ce2" office:value-type="string" calcext:value-type="string">
            <text:p>Indicatiu, hora, anunci del final del programa i del canvi de programamció a la cadena COPE, temperatura, titulars del diari "El observador", publicitat, espai "Diagnosis médica" amb el doctor Alomar, avís de la nova Radio Miramar Cadena COPE, telèfon per anunciants, promoció Javier González Ferrari.</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1-09-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Radio Miramar</text:p>
          </table:table-cell>
          <table:table-cell table:style-name="ce2" office:value-type="string" calcext:value-type="string">
            <text:p>08: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Gran Premio Tio Pepe de España de Fórmula 1, C&amp;A, Queso Rocinante, La Mallorquina</text:p>
          </table:table-cell>
          <table:table-cell table:style-name="ce2"/>
          <table:table-cell table:style-name="ce2" office:value-type="string" calcext:value-type="string">
            <text:p>1991</text:p>
          </table:table-cell>
          <table:table-cell table:style-name="ce2" office:value-type="string" calcext:value-type="string">
            <text:p>Fragment extret del canal de You Tube "La fonoteca de Mario Azañedo".</text:p>
          </table:table-cell>
        </table:table-row>
        <table:table-row table:style-name="ro1">
          <table:table-cell table:style-name="ce2" office:value-type="string" calcext:value-type="string">
            <text:p>https://arxiuradio.uab.cat/s/arxiusonor/item/131195</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Antequera, Pepe</text:p>
          </table:table-cell>
          <table:table-cell table:style-name="ce2" office:value-type="string" calcext:value-type="string">
            <text:p>Entrevista a Fernando Vizcaino Casas.</text:p>
          </table:table-cell>
          <table:table-cell table:style-name="ce2" office:value-type="string" calcext:value-type="string">
            <text:p>COPE Miramar</text:p>
          </table:table-cell>
          <table:table-cell table:style-name="ce2" office:value-type="string" calcext:value-type="string">
            <text:p>Segarra, Luis</text:p>
          </table:table-cell>
          <table:table-cell table:style-name="ce2" office:value-type="string" calcext:value-type="string">
            <text:p>1998-04-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31125</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Neguillo, Josep Maria</text:p>
          </table:table-cell>
          <table:table-cell table:style-name="ce2" office:value-type="string" calcext:value-type="string">
            <text:p>Indicatiu, careta i inici de la transmissió de l'espectacle musical "Entrañables 60"  des del Teatre Victòria de Barcelon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4-02-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2:57+00:00</meta:creation-date>
    <dc:date>2025-06-20T01:52:57+00:00</dc:date>
  </office:meta>
</office:document-meta>
</file>