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ró (Poble Nou)</text:p>
          </table:table-cell>
          <table:table-cell table:style-name="ce1"/>
          <table:table-cell table:style-name="ce1" office:value-type="string" calcext:value-type="string">
            <text:p>Benvinguda, adreça, opinions de l'alumnat sobre l'escola i explicacions sobre el seu aprenentatge.</text:p>
          </table:table-cell>
          <table:table-cell table:style-name="ce1" office:value-type="string" calcext:value-type="string">
            <text:p>Ràdio Miró (Poble Nou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Ràdio per Internet de Col·legi Miró del barri del Poble Nou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ró (Poble Nou)</text:p>
          </table:table-cell>
          <table:table-cell table:style-name="ce1"/>
          <table:table-cell table:style-name="ce1" office:value-type="string" calcext:value-type="string">
            <text:p>Presentació inicial del programa i sumari d'activitats que es fan al col·legi.</text:p>
          </table:table-cell>
          <table:table-cell table:style-name="ce1" office:value-type="string" calcext:value-type="string">
            <text:p>Ràdio Miró (Poble Nou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Obrim les porte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ol·legi Miró del barri del Poble Nou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53:05+00:00</meta:creation-date>
    <dc:date>2025-07-02T02:53:05+00:00</dc:date>
  </office:meta>
</office:document-meta>
</file>