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9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isbal</text:p>
          </table:table-cell>
          <table:table-cell table:style-name="ce1"/>
          <table:table-cell table:style-name="ce1" office:value-type="string" calcext:value-type="string">
            <text:p>Indicatiu de l'emissora, especial Fira de l'1 de maig (feta el mes de juny), comentari dels nous estudis i dels nou programes.</text:p>
          </table:table-cell>
          <table:table-cell table:style-name="ce1" office:value-type="string" calcext:value-type="string">
            <text:p>Ràdio Bisb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6-0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4:0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Bisbal d'Empordà, l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309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isbal</text:p>
          </table:table-cell>
          <table:table-cell table:style-name="ce1"/>
          <table:table-cell table:style-name="ce1" office:value-type="string" calcext:value-type="string">
            <text:p>Careta del programa, sumari, entra en funcionament la nova estació d'autobusos de la Bisbal.</text:p>
          </table:table-cell>
          <table:table-cell table:style-name="ce1" office:value-type="string" calcext:value-type="string">
            <text:p>Ràdio Bisb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Bisbal al dia</text:p>
          </table:table-cell>
          <table:table-cell table:style-name="ce1" office:value-type="string" calcext:value-type="string">
            <text:p>02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Bisbal d'Empordà, la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5:12:01+00:00</meta:creation-date>
    <dc:date>2025-07-01T15:12:01+00:00</dc:date>
  </office:meta>
</office:document-meta>
</file>