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Espai dedicat a les classes socials</text:p>
          </table:table-cell>
          <table:table-cell table:style-name="ce1" office:value-type="string" calcext:value-type="string">
            <text:p>Radialnet "Ràdio Comunitària del Raval"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16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elaborat per estudiants del grau superior d'Educació Comunitària, produït per Colectic.  </text:p>
            <text:p/>
            <text:p>Colectic neix com a cooperativa sense ànim de lucre, al Raval de la ciutat de Barcelona, el 2017 però la seva història es remunta a l'any  1992  quan un grup de professionals de l’educació del Raval va constituir l’Associació per a Joves Teb amb l’objectiu d’obrir un espai de lleure dirigit als i les joves del barri, fora del seu horari escolar. El TEB a l'any 2014 es va replantejar passant d'associació a cooperativa. Colectic treballava per a l’accés universal a les TIC, l’alfabetització digital, la robòtica educativa,i la ràdio comunitària i la programació informàtica.</text:p>
            <text:p/>
            <text:p>A la tardor de 2004, Radialnet "Ràdio Comunitària del Raval" es va integrar al nou portal multimèdia Ravalmedia.</text:p>
            <text:p/>
            <text:p>Fragment aportat per Miquel Barceló de Colectic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8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/>
          <table:table-cell table:style-name="ce2" office:value-type="string" calcext:value-type="string">
            <text:p>Dia mundial contra la violència masclista. Presentació del programa fet per dues integrants del Servei de Dinamització Comunitària del Raval i Colectic. Dades sobre la violència masclista a Eespanya, les acusacions contra el polític Íñigo Errejón, participació d'Alejandra Sánchez de Colectic i Onada Feminista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1-25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35:4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oduït per Colectic.  Colectic neix com a cooperativa sense ànim de lucre, al Raval de la ciutat de Barcelona, el 2017 però la seva història es remunta a l'any  1992  quan un grup de professionals de l’educació del Raval va constituir l’Associació per a Joves Teb amb l’objectiu d’obrir un espai de lleure dirigit als i les joves del barri, fora del seu horari escolar. El TEB a l'any 2014 es va replantejar passant d'associació a cooperativa. Colectic treballava per a l’accés universal a les TIC, l’alfabetització digital, la robòtica educativa,i la ràdio comunitària i la programació informàtica.</text:p>
            <text:p/>
            <text:p> </text:p>
            <text:p>A la tardor de 2004, Radialnet "Ràdio Comunitària del Raval" es va integrar al nou portal multimèdia Ravalmedia.</text:p>
            <text:p/>
            <text:p>Fragment aportat per Miquel Barceló de Colectic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0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/>
          <table:table-cell table:style-name="ce2" office:value-type="string" calcext:value-type="string">
            <text:p>Identificació del programa i de les dues emissores que l'emeten, sumari de continguts, adreça a Internet, novetats del grup Barricada.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-04-20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TEB Manía</text:p>
          </table:table-cell>
          <table:table-cell table:style-name="ce2" office:value-type="string" calcext:value-type="string">
            <text:p>03:1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A la tardor de 2004, Radialnet "Ràdio Comunitària del Raval" es va integrar al nou portal multimèdia Ravalmedi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8:37:28+00:00</meta:creation-date>
    <dc:date>2025-07-09T18:37:28+00:00</dc:date>
  </office:meta>
</office:document-meta>
</file>