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del programa, presentació, continguts del programa, secció "Music station" amb una entrevista a Belizio Spliffio de la companyia musical Chess Kingz Productions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cantada a ritme de rap de l'emissora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l Centre Penitenciari de Joves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1:03+00:00</meta:creation-date>
    <dc:date>2025-06-20T12:41:03+00:00</dc:date>
  </office:meta>
</office:document-meta>
</file>