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Presentació del llibre "Guerrillers del teclat" de Lali Sandiumenge sobre els "bloggers" àrabs a l'Ateneu Candela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7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Anunci de la manifestació en suport de la despenalització dels venedors "top manta" a Madrid, Terrassa, Màlaga, Barcelona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3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Promoció de l'emissora, amb indicatiu al final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1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Indicatiu de la ràdio a Internet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rimera ràdio lliure catalana que distribueix el seu contingut per Interne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Promoció de la ràdio basada en el fitxatge del jugador Lilian Thuram  pel F.C.Barcelona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questa ràdio per Internet la van crear alguns integrants de Ràdio Tse-Tse que havia tancat les emissions l'any 200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5:03+00:00</meta:creation-date>
    <dc:date>2025-06-20T19:35:03+00:00</dc:date>
  </office:meta>
</office:document-meta>
</file>