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0200</text:p>
          </table:table-cell>
          <table:table-cell table:style-name="ce1" office:value-type="string" calcext:value-type="string">
            <text:p>dctype:Sound</text:p>
          </table:table-cell>
          <table:table-cell table:style-name="ce1" office:value-type="string" calcext:value-type="string">
            <text:p>Ràdio Lleida (Cadena SER)</text:p>
          </table:table-cell>
          <table:table-cell table:style-name="ce1" office:value-type="string" calcext:value-type="string">
            <text:p>Tersa, Maria</text:p>
          </table:table-cell>
          <table:table-cell table:style-name="ce1" office:value-type="string" calcext:value-type="string">
            <text:p>La locutora Maria Tersa recorda l'inici de Ràdio Lleida, a l'any 1934</text:p>
          </table:table-cell>
          <table:table-cell table:style-name="ce1" office:value-type="string" calcext:value-type="string">
            <text:p>Ràdio Lleida (Cadena SER)</text:p>
          </table:table-cell>
          <table:table-cell table:style-name="ce1" office:value-type="string" calcext:value-type="string">
            <text:p>Niqui, Cinto</text:p>
          </table:table-cell>
          <table:table-cell table:style-name="ce1" office:value-type="string" calcext:value-type="string">
            <text:p>199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Crònica sentimental de Ràdio Lleida</text:p>
          </table:table-cell>
          <table:table-cell table:style-name="ce1" office:value-type="string" calcext:value-type="string">
            <text:p>00:24</text:p>
          </table:table-cell>
          <table:table-cell table:style-name="ce1" office:value-type="string" calcext:value-type="string">
            <text:p>OM</text:p>
          </table:table-cell>
          <table:table-cell table:style-name="ce1" office:value-type="string" calcext:value-type="string">
            <text:p>Segrià</text:p>
          </table:table-cell>
          <table:table-cell table:style-name="ce1" table:number-columns-repeated="2"/>
          <table:table-cell table:style-name="ce1" office:value-type="string" calcext:value-type="string">
            <text:p>SER</text:p>
          </table:table-cell>
          <table:table-cell table:style-name="ce1" office:value-type="string" calcext:value-type="string">
            <text:p>Lleida</text:p>
          </table:table-cell>
          <table:table-cell table:style-name="ce1" table:number-columns-repeated="2"/>
          <table:table-cell table:style-name="ce1" office:value-type="string" calcext:value-type="string">
            <text:p>1999</text:p>
          </table:table-cell>
          <table:table-cell table:style-name="ce1" office:value-type="string" calcext:value-type="string">
            <text:p>Programa presentat per Sílvia Espinos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92</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Espinosa, Sílvia</text:p>
          </table:table-cell>
          <table:table-cell table:style-name="ce2" office:value-type="string" calcext:value-type="string">
            <text:p>El bombardeig alemany de Lleida el 2 de novembre de 1937 </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rònica sentimental de Ràdio Lleid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91</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Fragment de l'obra radiofònica original de Jordi Pàmpols i Enric Falguer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eida ciutat de pa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90</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Taboada, Eva</text:p>
          </table:table-cell>
          <table:table-cell table:style-name="ce2" office:value-type="string" calcext:value-type="string">
            <text:p>Identificació del programa, informació de la mort del músic Marc Grau, autor dels indicatius</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8-04-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vermut</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89</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Porter, David</text:p>
          </table:table-cell>
          <table:table-cell table:style-name="ce2" office:value-type="string" calcext:value-type="string">
            <text:p>Sintonia i presentació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rrusel Lleida</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88</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Fernández, Òscar (Ràdio Lleida)</text:p>
          </table:table-cell>
          <table:table-cell table:style-name="ce2" office:value-type="string" calcext:value-type="string">
            <text:p>Hora, identificació, presentació de l'espai dedicat al teatre fet des de Tàrreg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7-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eida súper</text:p>
          </table:table-cell>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87</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Navarro, Eduard</text:p>
          </table:table-cell>
          <table:table-cell table:style-name="ce2"/>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ari d'un viatger</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86</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March, Mercè</text:p>
          </table:table-cell>
          <table:table-cell table:style-name="ce2" office:value-type="string" calcext:value-type="string">
            <text:p>Presentació dels integrants de la tertúlia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6-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ventall</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8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Tuldrà, Josep</text:p>
          </table:table-cell>
          <table:table-cell table:style-name="ce2" office:value-type="string" calcext:value-type="string">
            <text:p>Partits de la tercera divisió de futbol masculí</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5-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rrusel esportiu</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982</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Navarro, Eduard | March, Mercè</text:p>
          </table:table-cell>
          <table:table-cell table:style-name="ce2" office:value-type="string" calcext:value-type="string">
            <text:p>Especial informatiu sobre la inauguració de l'Auditori Enric Granados de Lleida, en el moment de l'arribada de la reina Sofi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5-0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9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ndicatiu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ventall</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presentat per Mercè March.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87</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Huerta, Judit</text:p>
          </table:table-cell>
          <table:table-cell table:style-name="ce2" office:value-type="string" calcext:value-type="string">
            <text:p>Primer espai dedicat a la commemoració dels 60 anys de Ràdio Lleida. Presentació </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4-01-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0</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86</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Tusquella, Alba</text:p>
          </table:table-cell>
          <table:table-cell table:style-name="ce2" office:value-type="string" calcext:value-type="string">
            <text:p>Programa especial amb motiu de l'ascens de la Unió Esportiva Lleida a la Primera Divisió de Futbol masculí.
</text:p>
            <text:p>Careta del programa, hora, resultat del partit del F.C.Barcelona, descripció de la caravana que acompanya l'autorcar de la Unió Esportiva Lleida, connexió amb la Paeri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3-06-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nhorabona campions</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85</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Narració del gol de la Unió Esportiva Lleida al Badajoz que suposa el 3 a 0 i, a pocs minuts d'acabar el partit, suposava l'ascens de l'equip a la Primera Divisió de Futbol masculí, Valoració de Manolo Buján</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3-06-0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8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Serra, Jaume</text:p>
          </table:table-cell>
          <table:table-cell table:style-name="ce2" office:value-type="string" calcext:value-type="string">
            <text:p>Jaume Serra, director de Ràdio Lleida, explicació la digitalització de la ràdio i les emissions en Digital Audio Broadcasting (DAB)</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rònica sentimental de Ràdio Lleida</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9</text:p>
          </table:table-cell>
          <table:table-cell table:style-name="ce2" office:value-type="string" calcext:value-type="string">
            <text:p>Jaume Serra va ser director de Ràdio Lleida del mes de septembre de 1991 al mes de juliol de 1999.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80</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office:value-type="string" calcext:value-type="string">
            <text:p>Clèries, Carme | Campo Vidal, Manuel | Peguera, Artur</text:p>
          </table:table-cell>
          <table:table-cell table:style-name="ce2" office:value-type="string" calcext:value-type="string">
            <text:p>Informació del resultat de l'accident d'un tren i un autocar a Juneda. Declaracions d'una afectada i estat dels ferits</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1988-03-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y por hoy</text:p>
          </table:table-cell>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8</text:p>
          </table:table-cell>
          <table:table-cell table:style-name="ce2" office:value-type="string" calcext:value-type="string">
            <text:p>L'accident ferroviari de Juneda del 1988 es va produir en un pas a nivell sense barreres senyalitzat amb un stop ubicat a la població de Juneda (les Garrigues). Era l'accident de tren més greu de l'àrea de Lleida esdevingut fins aleshores. Un tren que cobria el servei Barcelona-Saragossa via Picamoixons-Lleida, va envestir un autobús en un pas a nivell sense barreres i senyalitzat amb un stop. Al xoc van resultar ferits 15 nens i un passatger del tren, i va provocar la mort de deu nens i cinc adults. (Font: Viquipèdi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79</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office:value-type="string" calcext:value-type="string">
            <text:p>Campo Vidal, Manuel | Clèries, Carme | Solà, Carles</text:p>
          </table:table-cell>
          <table:table-cell table:style-name="ce2" office:value-type="string" calcext:value-type="string">
            <text:p>Informació del cas de l'assassinat del nen Ramon Josep Florensa, a Maials (comès el 10 de febrer de 1988)</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1988-03-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25</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8</text:p>
          </table:table-cell>
          <table:table-cell table:style-name="ce2" office:value-type="string" calcext:value-type="string">
            <text:p>El 10 de febrer de 1988  es va trobar a Maials el cos sense vida del nen Ramon Josep Florensa. Després es va descobrir que l'havia assassinat un jove de la localitat, Francesc Xavier Jové, qui havia assistit a l'enterrament del nen.  Va ser condemnat i va complir només deu anys de presó al beneficiar-se d’unes redempcions penitenciàries.  (Font: "La cicatriu de Maials", publicat per Segre el 10 de febrer de 2018)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871</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office:value-type="string" calcext:value-type="string">
            <text:p>García, Albert (Ràdio Lleida)</text:p>
          </table:table-cell>
          <table:table-cell table:style-name="ce2" office:value-type="string" calcext:value-type="string">
            <text:p>Tema musical, identificaciò, hora i temperatura</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9</text:p>
          </table:table-cell>
          <table:table-cell table:style-name="ce2" office:value-type="string" calcext:value-type="string">
            <text:p>Any aproximat.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79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Andrés, Mari Cruz de</text:p>
          </table:table-cell>
          <table:table-cell table:style-name="ce2" office:value-type="string" calcext:value-type="string">
            <text:p>Fragment de l'entrevista telefònica a la locutora de Radio Lérida Mari Cruz de Andrés, que explica una anècdota sobre un anunci radiofònic i recorda algun dels professionals amb qui va treballar (A la dècada de 1950 va presentar "El carnet del radioyente")</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rònica sentimental de Ràdio Lleida</text:p>
          </table:table-cell>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presentat per Sílvia Espinos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9677</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Raymat, Gina</text:p>
          </table:table-cell>
          <table:table-cell table:style-name="ce2" office:value-type="string" calcext:value-type="string">
            <text:p>Identificació del programa i de l'emissora, presentació de l'espai fet des de Buró, indicatiu del programa. La 23ena edició de l'aplec del cargol. Presentació dels invitats: Albert Calpe, Jordi Costrafreda, Agustí Gabarró</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2-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tació d'empresaris</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Ràdio Lleida</text:p>
          </table:table-cell>
        </table:table-row>
        <table:table-row table:style-name="ro1">
          <table:table-cell table:style-name="ce2" office:value-type="string" calcext:value-type="string">
            <text:p>https://arxiuradio.uab.cat/s/arxiusonor/item/138845</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Espinosa, Sílvia</text:p>
          </table:table-cell>
          <table:table-cell table:style-name="ce2" office:value-type="string" calcext:value-type="string">
            <text:p>Indicatiu del programa, presentació de l'investigador Joan Oró i primera pregunta i resposta de l'entrevist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eida súper</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cat/s/arxiusonor/item/138791</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Espinosa, Sílvia</text:p>
          </table:table-cell>
          <table:table-cell table:style-name="ce2" office:value-type="string" calcext:value-type="string">
            <text:p>Presentació del programa, contextualització de la dècada de 1960. El grup The Beatles amb Javier de Castro</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col·lecció</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7</text:p>
          </table:table-cell>
          <table:table-cell table:style-name="ce2" office:value-type="string" calcext:value-type="string">
            <text:p>Aquest programa també s'emetia per Ràdio Girona de la Cadena SER
</text:p>
            <text:p>
</text:p>
            <text:p>Extret del web Banc de veus del projecte Dones a les ones de l'Associació de Dones Periodistes de Catalunya, procedent de l'arxiu sonor de Ràdio Lleida</text:p>
          </table:table-cell>
        </table:table-row>
        <table:table-row table:style-name="ro1">
          <table:table-cell table:style-name="ce2" office:value-type="string" calcext:value-type="string">
            <text:p>https://arxiuradio.uab.cat/s/arxiusonor/item/132325</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ndicatiu de l'emissor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cat/s/arxiusonor/item/132321</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dentificació i freqüènci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cat/s/arxiusonor/item/132320</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table:table-cell table:style-name="ce2" office:value-type="string" calcext:value-type="string">
            <text:p>Indicatiu de l'emissora</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cat/s/arxiusonor/item/132319</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ndicatiu de l'emissora i freqüències d'OM i FM</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cat/s/arxiusonor/item/131214</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Marc, Mercè</text:p>
          </table:table-cell>
          <table:table-cell table:style-name="ce2" office:value-type="string" calcext:value-type="string">
            <text:p>Primers minuts de l'especial pel 70 aniversari de Ràdio Lleida. Reproducció de les primeres paraules, discurs de Francesc Macià, dades de Lleida, Ràdio Associació de Catalunya, ubicació dels primers estudis, records de la locutora Maria Tersa.</text:p>
          </table:table-cell>
          <table:table-cell table:style-name="ce2" office:value-type="string" calcext:value-type="string">
            <text:p>Ràdio Lleida (Cadena SER)</text:p>
          </table:table-cell>
          <table:table-cell table:style-name="ce2" office:value-type="string" calcext:value-type="string">
            <text:p>Segarra, Luis</text:p>
          </table:table-cell>
          <table:table-cell table:style-name="ce2" office:value-type="string" calcext:value-type="string">
            <text:p>2004-01-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vui en fem 70</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22:22:56+00:00</meta:creation-date>
    <dc:date>2025-06-19T22:22:56+00:00</dc:date>
  </office:meta>
</office:document-meta>
</file>