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Soler, Lluís</text:p>
          </table:table-cell>
          <table:table-cell table:style-name="ce1" office:value-type="string" calcext:value-type="string">
            <text:p>Careta del programa, desitjos de bon Nadal de fills i familiars dels presos polítics, noms dels presos polítics, "Nadala contra la repressió"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"Nadal a la presó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Bruch, Moisès</text:p>
          </table:table-cell>
          <table:table-cell table:style-name="ce1" office:value-type="string" calcext:value-type="string">
            <text:p>Careta, presentació, continguts, lloc on es poden escoltar els programes a la carta.</text:p>
          </table:table-cell>
          <table:table-cell table:style-name="ce1" office:value-type="string" calcext:value-type="string">
            <text:p>Ràdio Sant Quirz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oixiganga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emès per una vintena d'emissor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40:57+00:00</meta:creation-date>
    <dc:date>2025-07-03T05:40:57+00:00</dc:date>
  </office:meta>
</office:document-meta>
</file>