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Indicatiu cantat de la ràdio i programa dedicat a Salvador Espriu.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àdio per Internet de l'Escola Collasso i Gil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Indicatiu cantat de la ràdio, rap cantat per l'alumnat.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Escola Collasso i Gil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1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de l'escola Collaso i Gil del Raval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03:06+00:00</meta:creation-date>
    <dc:date>2025-07-02T03:03:06+00:00</dc:date>
  </office:meta>
</office:document-meta>
</file>