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lana Ràdio</text:p>
          </table:table-cell>
          <table:table-cell table:style-name="ce1"/>
          <table:table-cell table:style-name="ce1" office:value-type="string" calcext:value-type="string">
            <text:p>Indicatiu cantat de l'emissora</text:p>
          </table:table-cell>
          <table:table-cell table:style-name="ce1" office:value-type="string" calcext:value-type="string">
            <text:p>La Plana Ràdio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Santa Bàrbar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0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lana Ràdio</text:p>
          </table:table-cell>
          <table:table-cell table:style-name="ce1" office:value-type="string" calcext:value-type="string">
            <text:p>Giné, Tere</text:p>
          </table:table-cell>
          <table:table-cell table:style-name="ce1" office:value-type="string" calcext:value-type="string">
            <text:p>Locució enregistrada amb motiu del Dia mundial de la ràdio 2022.</text:p>
          </table:table-cell>
          <table:table-cell table:style-name="ce1" office:value-type="string" calcext:value-type="string">
            <text:p>La Plana Ràdio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-02-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Santa Bàrbar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lana Ràdio</text:p>
          </table:table-cell>
          <table:table-cell table:style-name="ce1" office:value-type="string" calcext:value-type="string">
            <text:p>Gutiérrez, Dani</text:p>
          </table:table-cell>
          <table:table-cell table:style-name="ce1" office:value-type="string" calcext:value-type="string">
            <text:p>Presentació del programa i de l'equip, la política</text:p>
          </table:table-cell>
          <table:table-cell table:style-name="ce1" office:value-type="string" calcext:value-type="string">
            <text:p>La Plan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-11-27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fecte dopamina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Santa Bàrbar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Fragment aportat per Josep Roig Cardona.
</text:p>
            <text:p>
</text:p>
            <text:p>Programa creat i protagonitzat per persones amb malalties mentals severes, el presentaven el periodista Dani Gutiérrez i el terapeuta ocupacional Pedro Cabanes. "Efecte Dopamina" va ser un espai, pioner a les Terres de l'Ebre i naixia amb la voluntat de donar veu a un sector de la població incomprès i estigmatitzat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26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Plana Ràdio</text:p>
          </table:table-cell>
          <table:table-cell table:style-name="ce2"/>
          <table:table-cell table:style-name="ce2" office:value-type="string" calcext:value-type="string">
            <text:p>Promoció del programa</text:p>
          </table:table-cell>
          <table:table-cell table:style-name="ce2" office:value-type="string" calcext:value-type="string">
            <text:p>La Plan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-1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fecte dopamina</text:p>
          </table:table-cell>
          <table:table-cell table:style-name="ce2" office:value-type="string" calcext:value-type="string">
            <text:p>01:1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ontsià</text:p>
          </table:table-cell>
          <table:table-cell table:style-name="ce2" table:number-columns-repeated="3"/>
          <table:table-cell table:style-name="ce2" office:value-type="string" calcext:value-type="string">
            <text:p>Santa Bàrbara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Fragment aportat per Josep Roig Cardona.
</text:p>
            <text:p>
</text:p>
            <text:p>Programa creat i protagonitzat per persones amb malalties mentals severes, el presentaven el periodista Dani Gutiérrez i el terapeuta ocupacional Pedro Cabanes. "Efecte Dopamina" va ser un espai, pioner a les Terres de l'Ebre i naixia amb la voluntat de donar veu a un sector de la població incomprès i estigmatitzat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24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Plana Ràdio</text:p>
          </table:table-cell>
          <table:table-cell table:style-name="ce2" office:value-type="string" calcext:value-type="string">
            <text:p>Espuny, Glòria</text:p>
          </table:table-cell>
          <table:table-cell table:style-name="ce2" office:value-type="string" calcext:value-type="string">
            <text:p> Careta del programa, presentació, telèfon de participació i espai dedicat a la gent gran, amb la participació de Lucas Roig i Marga Bertomeu</text:p>
          </table:table-cell>
          <table:table-cell table:style-name="ce2" office:value-type="string" calcext:value-type="string">
            <text:p>La Plan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03-04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laça major</text:p>
          </table:table-cell>
          <table:table-cell table:style-name="ce2" office:value-type="string" calcext:value-type="string">
            <text:p>01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ontsià</text:p>
          </table:table-cell>
          <table:table-cell table:style-name="ce2" table:number-columns-repeated="3"/>
          <table:table-cell table:style-name="ce2" office:value-type="string" calcext:value-type="string">
            <text:p>Santa Bàrbar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Josep Roig i Cardona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13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Plana Ràdio</text:p>
          </table:table-cell>
          <table:table-cell table:style-name="ce2" office:value-type="string" calcext:value-type="string">
            <text:p>Bassols, Andreu</text:p>
          </table:table-cell>
          <table:table-cell table:style-name="ce2" office:value-type="string" calcext:value-type="string">
            <text:p>Indicatiu del programa, presentació.</text:p>
          </table:table-cell>
          <table:table-cell table:style-name="ce2" office:value-type="string" calcext:value-type="string">
            <text:p>La Plan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-02-1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oca Ritmes</text:p>
          </table:table-cell>
          <table:table-cell table:style-name="ce2" office:value-type="string" calcext:value-type="string">
            <text:p>01:5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ontsià</text:p>
          </table:table-cell>
          <table:table-cell table:style-name="ce2" table:number-columns-repeated="3"/>
          <table:table-cell table:style-name="ce2" office:value-type="string" calcext:value-type="string">
            <text:p>Santa Bàrbara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Programa emès conjuntament amb Boca Ràdio, de Barcelona.
</text:p>
            <text:p>
</text:p>
            <text:p>Fragment aportat per Andreu Bassols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13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Plana Ràdio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La Plan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0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ontsià</text:p>
          </table:table-cell>
          <table:table-cell table:style-name="ce2" table:number-columns-repeated="3"/>
          <table:table-cell table:style-name="ce2" office:value-type="string" calcext:value-type="string">
            <text:p>Santa Bàrbara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Fragment aportat per Andreu Bassol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21:27:13+00:00</meta:creation-date>
    <dc:date>2025-06-28T21:27:13+00:00</dc:date>
  </office:meta>
</office:document-meta>
</file>